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4*"/>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en van de gemeente De Ronde Venen te Wilnis, Abcoude en Baambrugge;</text:p>
              </text:list-item>
              <text:list-item text:style-override="id1-3-2-2-1-3-5">
                <text:number>-</text:number>
                <text:p text:style-name="al">crematorium: het crematorium of de crematoria en de daarbij behorende terreine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e verstrooiingsplaats: een plaats waarvoor aan een natuurlijk persoon of rechtspersoon het uitsluitend recht is verleend om daarop as te doen verstrooien;</text:p>
              </text:list-item>
              <text:list-item text:style-override="id1-3-2-2-1-3-11">
                <text:number>-</text:number>
                <text:p text:style-name="al">particulier 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Hoofdstuk</text:span>
                    <text:span text:style-name="nadrukvet">1</text:span>
                  </text:p>
                </table:table-cell>
                <table:table-cell table:style-name="cell_frame_all" table:number-rows-spanned="1" table:number-columns-spanned="1">
                  <text:p text:style-name="table_al">
                    <text:span text:style-name="nadrukvet">Eigen graven, grafkelders, kindergraven, urnengraven, urnennissen en gedenkplaatsen</text:span>.</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6.576</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6.576</text:p>
                </table:table-cell>
              </table:table-row>
              <table:table-row table:style-name="row">
                <table:table-cell table:style-name="cell_frame_all" table:number-rows-spanned="1" table:number-columns-spanned="1">
                  <text:p text:style-name="table_al">1.1.3</text:p>
                  <text:p text:style-name="table_al"/>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713</text:p>
                  <text:p text:style-name="table_al"/>
                </table:table-cell>
                <table:table-cell table:style-name="cell_frame_all" table:number-rows-spanned="1" table:number-columns-spanned="1">
                  <text:p text:style-name="table_al">€ 1.122</text:p>
                  <text:p text:style-name="table_al"/>
                </table:table-cell>
                <table:table-cell table:style-name="cell_frame_all" table:number-rows-spanned="1" table:number-columns-spanned="1">
                  <text:p text:style-name="table_al">€ 713</text:p>
                  <text:p text:style-name="table_al"/>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4.489</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4.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huurgraf).</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548</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54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7</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inrichten van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het onder 1.3.1 bedoelde recht met een periode van 1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09.00 uur - 10.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ijdens bijzettingen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asbussen en urnen.</text:span>
                  </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of plaatsen op zaterdag worden de rechten bedoeld in 3.1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ijdens bijzettingen in een urnengraf of nis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oofdstuk 4 is vervallen. De algemene onderhoudskosten zijn verwerkt in het grafrecht (hoofdstuk 1)</text:span>. </text:p>
                </table:table-cell>
                <table:table-cell table:style-name="cell_frame_all" table:number-rows-spanned="1" table:number-columns-spanned="1">
                  <text:p text:style-name="table_al">
                    <text:span text:style-name="nadrukvet">Wilnis </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oofdstuk 5 is vervallen. (Gemeentelijke lijkschouwer)</text:span>. </text:p>
                </table:table-cell>
                <table:table-cell table:style-name="cell_frame_all" table:number-rows-spanned="1" table:number-columns-spanned="1">
                  <text:p text:style-name="table_al">
                    <text:span text:style-name="nadrukvet">Wilnis</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Hoofdstuk 6 administratieve handelingen.</text:span>
                  </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 </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an een enk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an een dubb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of vernieuwen van de voorwerpen op een graf , urnengraf, een urnennis of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plaatsen of vernieuwen van een grafbedekking, monument, gedenkteken, steen, zerk, gewassen e.d.</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plaatsen van een inscriptie op een bestaande grafsteen, nisruimte of op een gedenk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het wachten op toeleveranciers, uurtarief afgerond naar het hele uur.</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erlof her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lof herbegraven.</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door de rechthebbende een gespecialiseerd bedrijf ingehuurd ter goed keuring door de 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toezicht houden van het opgraven van een stoffelijk overschot op de begraafplaats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verwijderen van een asbus uit urnenni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verwijderen van een asbus uit urnengraf.</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lichting weer terug plaatsen van een asbus in urnenn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het na lichting weer terug plaatsen van een asbus i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verstrooien van as wordt per asbus geheven in een eige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21</text:span>
                  </text:p>
                </table:table-cell>
                <table:table-cell table:style-name="cell_frame_all" table:number-rows-spanned="1" table:number-columns-spanned="1">
                  <text:p text:style-name="table_al">
                    <text:span text:style-name="nadrukvet">Abcoude en Baambrugge 2021</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voor elk kwartier of gedeelte daarv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text:span>
                    <text:span text:style-name="nadrukvet">9</text:span>
                  </text:p>
                </table:table-cell>
                <table:table-cell table:style-name="cell_frame_all" table:number-rows-spanned="1" table:number-columns-spanned="1">
                  <text:p text:style-name="table_al">
                    <text:span text:style-name="nadrukvet">Blaadjes</text:span>
                    <text:span text:style-name="nadrukvet">gedenkboom</text:span>. </text:p>
                </table:table-cell>
                <table:table-cell table:style-name="cell_frame_all" table:number-rows-spanned="1" table:number-columns-spanned="1">
                  <text:p text:style-name="table_al">
                    <text:span text:style-name="nadrukvet">Wilnis/</text:span>
                  </text:p>
                  <text:p text:style-name="table_al">
                    <text:span text:style-name="nadrukvet">Abcoude 2021</text:span>
                  </text:p>
                </table:table-cell>
                <table:table-cell table:style-name="cell_frame_all" table:number-rows-spanned="1" table:number-columns-spanned="1">
                  <text:p text:style-name="table_al">
                    <text:span text:style-name="nadrukvet">Baambrugge 2021</text:span>
                  </text:p>
                </table:table-cell>
                <table:table-cell table:style-name="cell_frame_all" table:number-rows-spanned="1" table:number-columns-spanned="1">
                  <text:p text:style-name="table_al">
                    <text:span text:style-name="nadrukvet">Wilnis /Abcoude</text:span>
                  </text:p>
                  <text:p text:style-name="table_al">
                    <text:span text:style-name="nadrukvet">2020</text:span>
                  </text:p>
                </table:table-cell>
                <table:table-cell table:style-name="cell_frame_all" table:number-rows-spanned="1" table:number-columns-spanned="1">
                  <text:p text:style-name="table_al">
                    <text:span text:style-name="nadrukvet">
                      <text:span text:style-name="nadrukvet">Baambrugge 2020</text:spa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kopen en plaatsen van een blaadje aan de gedenkboom</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kopen en plaatsen van een blaadje aan de gedenkboom met dubbel gravering</text:p>
                </table:table-cell>
                <table:table-cell table:style-name="cell_frame_all" table:number-rows-spanned="1" table:number-columns-spanned="1">
                  <text:p text:style-name="table_al">€ 15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kopen en plaatsen van een klein blaadje aan de gedenkboom (Baambrug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De Ronde Venen</meta:user-defined>
    <meta:user-defined meta:name="DC.title">Verordening op de heffing en invordering van lijkbezorgingsrechten 2021</meta:user-defined>
    <meta:user-defined meta:name="DCTERMS.W3CDTF/DCTERMS.available">2020-12-22</meta:user-defined>
    <meta:user-defined meta:name="DCTERMS.W3CDTF/OVERHEIDop.jaargang">2020</meta:user-defined>
    <meta:user-defined meta:name="OVERHEIDop.publicationIssue">341777</meta:user-defined>
    <meta:user-defined meta:name="OVERHEIDop.betreftRegeling">CVDR650098_1</meta:user-defined>
    <meta:user-defined meta:name="xs:date/OVERHEIDop.startdatum">2020-12-23</meta:user-defined>
    <meta:user-defined meta:name="OVERHEIDop.GmbID/DC.identifier">gmb-2020-341777</meta:user-defined>
    <meta:user-defined meta:name="OVERHEIDop.versieInformatie"/>
  </office:meta>
</office:document-meta>
</file>