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de heffing en invordering van forensenbelasting (Verordening forensenbelasting Noord-Beveland 2021)</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1 december 2020;</text:p>
            <text:p text:style-name="al">gelet op artikel 223 van de Gemeentewet;</text:p>
            <text:p text:style-name="al"/>
            <text:p text:style-name="al">b e s l u i t:</text:p>
            <text:p text:style-name="al"/>
            <text:p text:style-name="al">vast te stellen de Verordening van de gemeenteraad van de gemeente Noord-Beveland, houdende regels omtrent de heffing en de invordering van forensenbelasting Noord-Beveland 2021,</text:p>
            <text:p text:style-name="al">citeertitel: “Verordening forensenbelasting Noord-Beveland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 voor het belastingobject waarvan de woning deel uitmaakt voor het belastingjaar is vastgesteld met toepassing van artikel 16, onderdeel e, van de Wet onroerende zaken.</text:p>
              </text:list-item>
              <text:list-item text:style-override="id1-3-2-2-4-4">
                <text:number>3.</text:number>
                <text:p text:style-name="al">In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per jaar 2,77‰ van de heffingsmaatstaf genoemd in het eerste tot en met vierde lid, met een minimum van € 250,00 en een maximum van € 1.250,0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forensenbelasting 2020" van 19 december 2019, wordt ingetrokken met ingang van de in artikel 9, tweede lid, genoemde datum van ingang van de heffing, met dien verstande dat zij van toepassing blijft op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de dag na die van de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forensenbelasting Noord-Beveland 2021".</text:p>
          </text:section>
        </text:section>
        <text:section text:name="regeling-sluiting_id1-3-2-3" text:style-name="regeling-sluiting">
          <text:section text:name="ondertekening_id1-3-2-3-1">
            <text:p><text:span text:style-name="functie">Aldus vastgesteld door de raad van de gemeente Noord-Beveland in zijn openbare vergadering van 17 december 2020. </text:span></text:p>
          </text:section>
          <text:section text:name="ondertekening_id1-3-2-3-2">
            <text:p><text:span text:style-name="functie"/></text:p>
            <text:p><text:span text:style-name="functie">De griffier,</text:span></text:p>
            <text:p><text:span text:style-name="functie">C.H. Poortvliet </text:span></text:p>
          </text:section>
          <text:section text:name="ondertekening_id1-3-2-3-3">
            <text:p><text:span text:style-name="functie"/></text:p>
            <text:p><text:span text:style-name="functie">De voorzit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177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7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7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oord-Beveland</meta:user-defined>
    <meta:user-defined meta:name="OVERHEID.Informatietype/DC.type">officiële publicatie</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TaxonomieBeleidsagenda/OVERHEID.category">Financiën | Organisatie en beleid</meta:user-defined>
    <meta:user-defined meta:name="DC.source">artikel 223 van de Gemeentewet]|[1.0:c:BWBR0005416&amp;artikel=223&amp;g=2020-01-01</meta:user-defined>
    <meta:user-defined meta:name="DCTERMS.alternative">Verordening forensenbelasting Noord-Beveland 2021</meta:user-defined>
    <dc:language>nl</dc:language>
    <meta:user-defined meta:name="OVERHEID.Gemeente/DC.spatial">Noord-Beveland</meta:user-defined>
    <meta:user-defined meta:name="DC.title">Verordening van de gemeenteraad van de gemeente Noord-Beveland houdende regels omtrent de heffing en invordering van forensenbelasting (Verordening forensenbelasting Noord-Beveland 2021)</meta:user-defined>
    <meta:user-defined meta:name="DCTERMS.W3CDTF/DCTERMS.available">2020-12-22</meta:user-defined>
    <meta:user-defined meta:name="DCTERMS.W3CDTF/OVERHEIDop.jaargang">2020</meta:user-defined>
    <meta:user-defined meta:name="OVERHEIDop.publicationIssue">341776</meta:user-defined>
    <meta:user-defined meta:name="OVERHEIDop.betreftRegeling">CVDR650097_1</meta:user-defined>
    <meta:user-defined meta:name="xs:date/OVERHEIDop.startdatum">2020-12-23</meta:user-defined>
    <meta:user-defined meta:name="OVERHEIDop.GmbID/DC.identifier">gmb-2020-341776</meta:user-defined>
    <meta:user-defined meta:name="OVERHEIDop.versieInformatie"/>
  </office:meta>
</office:document-meta>
</file>