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school - Keulenkamp 2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eulenkamp 24 het bouwen van een school 3853 HW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76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6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10.968 480682.878</meta:user-defined>
    <meta:user-defined meta:name="DC.title">Gemeente Ermelo - aanvraag omgevingsvergunning - bouwen van een school - Keulenkamp 24, Ermelo</meta:user-defined>
    <meta:user-defined meta:name="OVERHEID.PostcodeHuisnummer/OVERHEIDop.postcodeHuisnummer">3853HW 24</meta:user-defined>
    <meta:user-defined meta:name="OVERHEIDop.straatnaam">Keulenkamp</meta:user-defined>
    <meta:user-defined meta:name="OVERHEIDop.woonplaats">Er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66</meta:user-defined>
    <meta:user-defined meta:name="OVERHEIDop.GmbID/DC.identifier">gmb-2020-341766</meta:user-defined>
    <meta:user-defined meta:name="OVERHEIDop.versieInformatie"/>
  </office:meta>
</office:document-meta>
</file>