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text:list-style style:name="id1-3-2-2-1-13-4-4-1">
      <text:list-level-style-bullet text:bullet-char="-" text:level="1">
        <style:list-level-properties text:min-label-width="10mm"/>
      </text:list-level-style-bullet>
    </text:list-style>
    <text:list-style style:name="id1-3-2-2-1-13-4-4-2">
      <text:list-level-style-bullet text:bullet-char="-" text:level="1">
        <style:list-level-properties text:min-label-width="10mm"/>
      </text:list-level-style-bullet>
    </text:list-style>
    <text:list-style style:name="id1-3-2-2-1-13-4-4-3">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0">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57-6">
      <text:list-level-style-bullet text:bullet-char="-" text:level="1">
        <style:list-level-properties text:min-label-width="10mm"/>
      </text:list-level-style-bullet>
    </text:list-style>
  </office:automatic-styles>
  <office:body>
    <office:text>
      <text:p text:style-name="new_page_staatscourant"/>
      <text:p text:style-name="single-kop-titel">2e Wijzigingsverordening Algemene Plaatselijke Verordening Utrechtse Heuvelrug 2019</text:p>
      <text:section text:name="regeling_id1-3-2" text:style-name="regeling">
        <text:section text:name="aanhef_id1-3-2-1" text:style-name="aanhef">
          <text:section text:name="preambule_id1-3-2-1-1" text:style-name="preambule">
            <text:p text:style-name="al">Behoort bij raadsvoorstel 2020-278, titel: 2<text:span text:style-name="sup">e</text:span> wijziging Algemene Plaatselijke Verordening Utrechtse Heuvelrug 2019</text:p>
            <text:p text:style-name="al"/>
            <text:p text:style-name="al">De raad van de gemeente Utrechtse Heuvelrug;</text:p>
            <text:p text:style-name="al"/>
            <text:p text:style-name="al">Gelet op ;</text:p>
            <text:p text:style-name="al"/>
            <text:p text:style-name="al">De Algemene Plaatselijke Verordening Utrechtse Heuvelrug 2019;</text:p>
            <text:p text:style-name="al"/>
            <text:p text:style-name="al">
            <text:span text:style-name="nadrukvet">
              <text:span text:style-name="nadrukondlijn">BESLUIT</text:span>
            </text:span>
          </text:p>
            <text:p text:style-name="al"/>
            <text:p text:style-name="al">Over te gaan tot vaststelling van de volgende wijzigingsverordening:</text:p>
            <text:p text:style-name="al"/>
            <text:p text:style-name="al">
            <text:span text:style-name="nadrukvet">2<text:span text:style-name="sup">e</text:span> Wijzigingsverordening Algemene Plaatselijke Verordening Utrechtse Heuvelrug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text:span>
            </text:p>
            <text:p text:style-name="al">De Algemene Plaatselijke Verordening Utrechtse Heuvelrug 2019 wordt als volgt gewijzigd.</text:p>
            <text:p text:style-name="al"/>
            <text:p text:style-name="al">A  In artikel 1:1 wordt bij n. ‘met uitzondering van kleine wagens zoals kruiwagens, kinderwagens en rolstoelen’, vervangen door: ‘met uitzondering van kleine wagens, zoals kruiwagens en kinderwagens, en rolstoelen’.</text:p>
            <text:p text:style-name="al"/>
            <text:p text:style-name="al">B Lid 3 van artikel 1:8 vervalt. </text:p>
            <text:p text:style-name="al"/>
            <text:p text:style-name="al">C In artikel 2:1D wordt in lid 3 en 4 ‘bezoeker’ vervangen door ‘een ieder’.</text:p>
            <text:p text:style-name="al"/>
            <text:p text:style-name="al">D Artikel 2:10 wordt als volgt gewijzigd: </text:p>
            <text:list text:style-name="id1-3-2-2-1-11">
              <text:list-item text:style-override="id1-3-2-2-1-11-1">
                <text:number>-</text:number>
                <text:p text:style-name="al"> ‘met inachtneming van het gestelde onder lid 1b’ in lid 1a vervalt;</text:p>
              </text:list-item>
              <text:list-item text:style-override="id1-3-2-2-1-11-2">
                <text:number>-</text:number>
                <text:p text:style-name="al"> lid 1b vervalt;</text:p>
              </text:list-item>
              <text:list-item text:style-override="id1-3-2-2-1-11-3">
                <text:number>-</text:number>
                <text:p text:style-name="al">in lid 2 wordt ‘bevoegds bestuursorgaan’ vervangen door ‘college’.</text:p>
                <text:p text:style-name="al"/>
              </text:list-item>
            </text:list>
            <text:p text:style-name="al">E Artikel 2:24 wordt als volgt gewijzigd: </text:p>
            <text:list text:style-name="id1-3-2-2-1-13">
              <text:list-item text:style-override="id1-3-2-2-1-13-1">
                <text:number>-</text:number>
                <text:p text:style-name="al"> lid 1 wordt bij sub b. ‘artikel 160, eerste lid, onder h, van de Gemeentewet’ vervangen door ‘artikel 160, eerste lid, aanhef en onder g, van de Gemeentewet’;</text:p>
              </text:list-item>
              <text:list-item text:style-override="id1-3-2-2-1-13-2">
                <text:number>-</text:number>
                <text:p text:style-name="al"> lid 3 wordt bij sub a ‘100 personen’ vervangen door ‘150 personen’;</text:p>
              </text:list-item>
              <text:list-item text:style-override="id1-3-2-2-1-13-3">
                <text:number>-</text:number>
                <text:p text:style-name="al"> lid 3 wordt bij sub i ’12 m2 per object’ vervangen door ‘25 m2 per object’;</text:p>
              </text:list-item>
              <text:list-item text:style-override="id1-3-2-2-1-13-4">
                <text:number>-</text:number>
                <text:p text:style-name="al"> lid 4 wordt toegevoegd: </text:p>
                <text:p text:style-name="al">In deze afdeling wordt onder A, B en C evenement verstaan: </text:p>
                <text:list text:style-name="id1-3-2-2-1-13-4-4">
                  <text:list-item text:style-override="id1-3-2-2-1-13-4-4-1">
                    <text:number>-</text:number>
                    <text:p text:style-name="al"> A evenement: een regulier evenement, waarbij sprake is van een beperkte impact op de openbare orde, omgeving en het verkeer; </text:p>
                  </text:list-item>
                  <text:list-item text:style-override="id1-3-2-2-1-13-4-4-2">
                    <text:number>-</text:number>
                    <text:p text:style-name="al"> B evenement: een aandacht evenement, waarbij sprake is van een grote impact op de openbare orde, directe omgeving en/of gevolgen voor het verkeer;</text:p>
                  </text:list-item>
                  <text:list-item text:style-override="id1-3-2-2-1-13-4-4-3">
                    <text:number>-</text:number>
                    <text:p text:style-name="al"> C evenement: een risicovol evenement, waarbij sprake is van een grote impact op de openbare orde, meer dan alleen de directe omgeving en/of regionale gevolgen voor het verkeer.</text:p>
                  </text:list-item>
                </text:list>
              </text:list-item>
              <text:list-item text:style-override="id1-3-2-2-1-13-5">
                <text:number>-</text:number>
                <text:p text:style-name="al"> Lid 5 wordt toegevoegd: </text:p>
                <text:p text:style-name="al">In deze afdeling wordt onder evenementenkalender verstaan: een door de burgemeester vast te stellen lijst met evenementen in de categorie B en C die in een kalenderjaar in aanmerking komen voor een evenementenvergunning.</text:p>
              </text:list-item>
            </text:list>
            <text:p text:style-name="al"/>
            <text:p text:style-name="al">F Artikel 2:25 wordt als volgt gewijzigd: </text:p>
            <text:list text:style-name="id1-3-2-2-1-16">
              <text:list-item text:style-override="id1-3-2-2-1-16-1">
                <text:number>-</text:number>
                <text:p text:style-name="al">Lid 2 wordt vernummerd naar lid 4;</text:p>
              </text:list-item>
              <text:list-item text:style-override="id1-3-2-2-1-16-2">
                <text:number>-</text:number>
                <text:p text:style-name="al"> Lid 3 wordt vernummerd naar lid 5;</text:p>
              </text:list-item>
              <text:list-item text:style-override="id1-3-2-2-1-16-3">
                <text:number>-</text:number>
                <text:p text:style-name="al"> Lid 2 wordt toegevoegd: </text:p>
                <text:p text:style-name="al">De burgemeester stelt jaarlijks voor 1 januari een evenementenkalender vast voor het daarop volgende kalenderjaar.</text:p>
              </text:list-item>
              <text:list-item text:style-override="id1-3-2-2-1-16-4">
                <text:number>-</text:number>
                <text:p text:style-name="al"> Lid 3 wordt toegevoegd:</text:p>
                <text:p text:style-name="al">Degene die voornemens is een B of C evenement te organiseren, dient de burgemeester voor 1 november te verzoeken een evenement te plaatsen op de evenementenkalender van het volgende jaar. Een dergelijk verzoek is geen aanvraag voor een vergunning als bedoeld in het eerste lid. Aan de plaatsing van een evenement op de evenementenkalender kunnen geen rechten worden ontleend met uitzondering van het bepaalde in het zevende lid, onder a en b.</text:p>
              </text:list-item>
              <text:list-item text:style-override="id1-3-2-2-1-16-5">
                <text:number>-</text:number>
                <text:p text:style-name="al"> Lid 4 wordt vernummerd naar lid 6;</text:p>
              </text:list-item>
              <text:list-item text:style-override="id1-3-2-2-1-16-6">
                <text:number>-</text:number>
                <text:p text:style-name="al"> Lid 5 wordt vernummerd naar lid 8;</text:p>
              </text:list-item>
              <text:list-item text:style-override="id1-3-2-2-1-16-7">
                <text:number>-</text:number>
                <text:p text:style-name="al"> Lid 6 wordt vernummerd naar lid 9 en ‘het derde lid’ wordt vervangen door ‘het vijfde lid’;</text:p>
              </text:list-item>
              <text:list-item text:style-override="id1-3-2-2-1-16-8">
                <text:number>-</text:number>
                <text:p text:style-name="al"> Lid 7 wordt vernummerd naar lid 10;</text:p>
              </text:list-item>
              <text:list-item text:style-override="id1-3-2-2-1-16-9">
                <text:number>-</text:number>
                <text:p text:style-name="al"> Lid 7 wordt toegevoegd:</text:p>
                <text:p text:style-name="al">Onverminderd het bepaalde in de artikelen 1:6 en artikel 1:8 kan de burgemeester een aanvraag om een evenementenvergunning geheel of gedeeltelijk weigeren, intrekken of wijzigen indien:</text:p>
                <text:list text:style-name="id1-3-2-2-1-16-9-4">
                  <text:list-item text:style-override="id1-3-2-2-1-16-9-4-1">
                    <text:number>a.</text:number>
                    <text:p text:style-name="al"> het B of C evenement waarvoor de vergunning wordt aangevraagd niet is opgenomen op de evenementenkalender;</text:p>
                  </text:list-item>
                  <text:list-item text:style-override="id1-3-2-2-1-16-9-4-2">
                    <text:number>b.</text:number>
                    <text:p text:style-name="al"> op de evenementenkalender al een reservering is opgenomen voor een ander evenement op de gevraagde tijd, locatie of in de nabijheid daarvan;</text:p>
                  </text:list-item>
                  <text:list-item text:style-override="id1-3-2-2-1-16-9-4-3">
                    <text:number>c.</text:number>
                    <text:p text:style-name="al"> de aanvraag voor een vergunning voor een evenement voor een categorie A, categorie B of categorie C evenement respectievelijk minder dan acht-, twaalf- of veertien weken voor de dag waarop het evenement aanvangt, wordt ingediend en daardoor een behoorlijke behandeling van de aanvraag niet mogelijk is;</text:p>
                  </text:list-item>
                  <text:list-item text:style-override="id1-3-2-2-1-16-9-4-4">
                    <text:number>d.</text:number>
                    <text:p text:style-name="al"> de ter handhaving van de openbare orde en veiligheid noodzakelijke politie- en betreffende hulpverleningscapaciteit een onevenredig beroep op de beschikbare bezetting doet;</text:p>
                  </text:list-item>
                  <text:list-item text:style-override="id1-3-2-2-1-16-9-4-5">
                    <text:number>e.</text:number>
                    <text:p text:style-name="al"> van het evenement een onevenredige belasting voor de woon- of leefsituatie in de omgeving te verwachten is;</text:p>
                  </text:list-item>
                  <text:list-item text:style-override="id1-3-2-2-1-16-9-4-6">
                    <text:number>f.</text:number>
                    <text:p text:style-name="al"> de organisator onvoldoende waarborgen biedt voor een goed verloop van het evenement;</text:p>
                  </text:list-item>
                  <text:list-item text:style-override="id1-3-2-2-1-16-9-4-7">
                    <text:number>g.</text:number>
                    <text:p text:style-name="al"> tegen de organisator in de afgelopen 3 jaar een bestuurlijke sanctie is genomen of indien de organisator in deze periode zich herhaaldelijk niet aan de vergunningvoorschriften of wettelijke voorschriften heeft gehouden.</text:p>
                  </text:list-item>
                </text:list>
              </text:list-item>
              <text:list-item text:style-override="id1-3-2-2-1-16-10">
                <text:number>-</text:number>
                <text:p text:style-name="al"> Lid 8 wordt vernummerd naar lid 11 en ‘op de vergunning’ wordt vervangen door ‘op de aanvraag om een vergunning’.</text:p>
              </text:list-item>
            </text:list>
            <text:p text:style-name="al"/>
            <text:p text:style-name="al">G Lid 2 van artikel 2:27 vervalt.</text:p>
            <text:p text:style-name="al"/>
            <text:p text:style-name="al">H Artikel 2:28 wordt als volgt gewijzigd: </text:p>
            <text:list text:style-name="id1-3-2-2-1-21">
              <text:list-item text:style-override="id1-3-2-2-1-21-1">
                <text:number>-</text:number>
                <text:p text:style-name="al">sub c van lid 2 wordt verplaatst naar lid 3 sub b;</text:p>
              </text:list-item>
              <text:list-item text:style-override="id1-3-2-2-1-21-2">
                <text:number>-</text:number>
                <text:p text:style-name="al">sub d van lid 2 wordt vernummerd naar sub c;</text:p>
              </text:list-item>
            </text:list>
            <text:list text:style-name="id1-3-2-2-1-22">
              <text:list-item text:style-override="id1-3-2-2-1-22-1">
                <text:number>-</text:number>
                <text:p text:style-name="al">sub b van lid 3 wordt vernummerd naar sub c;</text:p>
              </text:list-item>
              <text:list-item text:style-override="id1-3-2-2-1-22-2">
                <text:number>-</text:number>
                <text:p text:style-name="al">sub c van lid 3 wordt vernummerd naar sub d.</text:p>
              </text:list-item>
            </text:list>
            <text:p text:style-name="al"/>
            <text:p text:style-name="al">I  Artikel 2:29 wordt bij lid 7 ‘Op de ontheffing is paragraaf 4.1.3.3 van de Algemene wet bestuursrecht’ vervangen door ‘Op de aanvraag om een ontheffing is paragraaf 4.1.3.3 van de Algemene wet bestuursrecht’.</text:p>
            <text:p text:style-name="al"/>
            <text:p text:style-name="al">J Artikel 2:34d wordt als volgt gewijzigd:</text:p>
            <text:list text:style-name="id1-3-2-2-1-27">
              <text:list-item text:style-override="id1-3-2-2-1-27-1">
                <text:number>-</text:number>
                <text:p text:style-name="al">lid 4 wordt bij ‘In afwijking van de termijn als bedoeld in artikel 1:3 lid 1 APV, kan het bestuursorgaan’ vervangen door ‘De burgemeester kan’;</text:p>
              </text:list-item>
            </text:list>
            <text:list text:style-name="id1-3-2-2-1-28">
              <text:list-item text:style-override="id1-3-2-2-1-28-1">
                <text:number>-</text:number>
                <text:p text:style-name="al">lid 5 wordt bij ‘In afwijking van de termijn als bedoeld in artikel 1:3 lid 1 APV, kan het bestuursorgaan’ vervangen door ‘De burgemeester kan’.</text:p>
              </text:list-item>
            </text:list>
            <text:p text:style-name="al"/>
            <text:p text:style-name="al">K Artikel 2:39 wordt bij lid 4 ‘Op de vergunning is paragraaf 4.1.3.3 van de Algemene wet bestuursrecht’ vervangen door ‘Op de aanvraag om een vergunning is paragraaf 4.1.3.3 van de Algemene wet bestuursrecht’.</text:p>
            <text:p text:style-name="al"/>
            <text:p text:style-name="al">L Na artikel 2:40 wordt een nieuwe afdeling toegevoegd: </text:p>
            <text:p text:style-name="al">
            <text:span text:style-name="nadrukvet">
              <text:span text:style-name="nadrukcur">Afdeling 7A. Tegengaan onveilig, niet leefbaar en malafide ondernemersklimaat</text:span>
            </text:span>
          </text:p>
            <text:p text:style-name="al"/>
            <text:p text:style-name="al">M Na artikel 2:40 en de nieuwe afdeling 7A wordt artikel 2:40a toegevoegd: </text:p>
            <text:p text:style-name="al">
            <text:span text:style-name="nadrukvet">Artikel 2:40a Verbod exploiteren bedrijf zonder vergunning</text:span>
          </text:p>
            <text:list text:style-name="id1-3-2-2-1-37">
              <text:list-item text:style-override="id1-3-2-2-1-37-1">
                <text:number>1.</text:number>
                <text:p text:style-name="al"> In dit artikel wordt verstaan onder:</text:p>
                <text:list text:style-name="id1-3-2-2-1-37-1-3">
                  <text:list-item text:style-override="id1-3-2-2-1-37-1-3-1">
                    <text:number>a.</text:number>
                    <text:p text:style-name="al"> 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1-37-1-3-2">
                    <text:number>b.</text:number>
                    <text:p text:style-name="al"> beheerder: de exploitant en de natuurlijke persoon die door de exploitant is aangesteld voor de feitelijke leiding over de bedrijfsmatige activiteiten;</text:p>
                  </text:list-item>
                  <text:list-item text:style-override="id1-3-2-2-1-37-1-3-3">
                    <text:number>c.</text:number>
                    <text:p text:style-name="al"> bedrijf: de bedrijfsmatige activiteit die plaatsvindt in een voor het publiek toegankelijk gebouw, niet zijnde een seksinrichting, of een daarbij behorend perceel of enige andere ruimte, niet zijnde een woning die als zodanig in gebruik is.</text:p>
                  </text:list-item>
                </text:list>
              </text:list-item>
              <text:list-item text:style-override="id1-3-2-2-1-37-2">
                <text:number>2.</text:number>
                <text:p text:style-name="al"> 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hele gemeente aangewezen als naar het oordeel van de burgemeester de leefbaarheid of de openbare orde en veiligheid door de bedrijfsmatige activiteit onder druk staat.</text:p>
              </text:list-item>
              <text:list-item text:style-override="id1-3-2-2-1-37-3">
                <text:number>3.</text:number>
                <text:p text:style-name="al"> Het is verboden zonder vergunning van de burgemeester een bedrijf uit te oefenen:</text:p>
                <text:list text:style-name="id1-3-2-2-1-37-3-3">
                  <text:list-item text:style-override="id1-3-2-2-1-37-3-3-1">
                    <text:number>a.</text:number>
                    <text:p text:style-name="al"> in een door de burgemeester op grond van het tweede lid aangewezen gebouw of gebied;</text:p>
                  </text:list-item>
                  <text:list-item text:style-override="id1-3-2-2-1-37-3-3-2">
                    <text:number>b.</text:number>
                    <text:p text:style-name="al"> in een door de burgemeester op grond van het tweede lid aangewezen gebouw of gebied voor door de burgemeester genoemde bedrijfsmatige activiteiten of</text:p>
                  </text:list-item>
                  <text:list-item text:style-override="id1-3-2-2-1-37-3-3-3">
                    <text:number>c.</text:number>
                    <text:p text:style-name="al"> in een door de burgemeester op grond van het tweede lid aangewezen bedrijfsmatige activiteit.</text:p>
                  </text:list-item>
                </text:list>
              </text:list-item>
              <text:list-item text:style-override="id1-3-2-2-1-37-4">
                <text:number>4.</text:number>
                <text:p text:style-name="al"> Onverminderd het bepaalde in artikel 1:8 kan de burgemeester een vergunning als bedoeld in het derde lid weigeren:</text:p>
                <text:list text:style-name="id1-3-2-2-1-37-4-3">
                  <text:list-item text:style-override="id1-3-2-2-1-37-4-3-1">
                    <text:number>a.</text:number>
                    <text:p text:style-name="al"> in het belang van het voorkomen of beperken van overlast of strafbare feiten;</text:p>
                  </text:list-item>
                  <text:list-item text:style-override="id1-3-2-2-1-37-4-3-2">
                    <text:number>b.</text:number>
                    <text:p text:style-name="al">indien de leefbaarheid in het gebied door de wijze van exploitatie nadelig wordt beïnvloed of dreigt te worden beïnvloed;</text:p>
                  </text:list-item>
                  <text:list-item text:style-override="id1-3-2-2-1-37-4-3-3">
                    <text:number>c.</text:number>
                    <text:p text:style-name="al"> indien de exploitant of beheerder in enig opzicht van slecht levensgedrag is;</text:p>
                  </text:list-item>
                  <text:list-item text:style-override="id1-3-2-2-1-37-4-3-4">
                    <text:number>d.</text:number>
                    <text:p text:style-name="al">indien redelijkerwijs moet worden aangenomen dat de feitelijke exploitatie niet met de aanvraag in overeenstemming zal zijn;</text:p>
                  </text:list-item>
                  <text:list-item text:style-override="id1-3-2-2-1-37-4-3-5">
                    <text:number>e.</text:number>
                    <text:p text:style-name="al"> indien er aanwijzingen zijn dat in het bedrijf personen werkzaam zijn of zullen zijn in strijd met het bij of krachtens de Wet arbeid vreemdelingen of Vreemdelingenwet 2000 bepaalde;</text:p>
                  </text:list-item>
                  <text:list-item text:style-override="id1-3-2-2-1-37-4-3-6">
                    <text:number>f.</text:number>
                    <text:p text:style-name="al"> indien de vestiging of de exploitatie in strijd is met een geldend bestemmingsplan, een ter inzage gelegd bestemmingsplan, een voorbereidingsbesluit, een beheersverordening, een exploitatieplan of daarmee gelijk te stellen regelingen of</text:p>
                  </text:list-item>
                  <text:list-item text:style-override="id1-3-2-2-1-37-4-3-7">
                    <text:number>g.</text:number>
                    <text:p text:style-name="al"> als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1-37-5">
                <text:number>5.</text:number>
                <text:p text:style-name="al"> Onverminderd het bepaalde in artikel 1:6 kan de burgemeester een vergunning als bedoeld in het derde lid intrekken of wijzigen indien:</text:p>
                <text:list text:style-name="id1-3-2-2-1-37-5-3">
                  <text:list-item text:style-override="id1-3-2-2-1-37-5-3-1">
                    <text:number>a.</text:number>
                    <text:p text:style-name="al"> door het bedrijf de openbare orde wordt aangetast of dreigt te worden aangetast;</text:p>
                  </text:list-item>
                  <text:list-item text:style-override="id1-3-2-2-1-37-5-3-2">
                    <text:number>b.</text:number>
                    <text:p text:style-name="al"> door het bedrijf de leefbaarheid in het gebied door de wijze van de exploitatie nadelig wordt beïnvloed of dreigt te worden beïnvloed;</text:p>
                  </text:list-item>
                  <text:list-item text:style-override="id1-3-2-2-1-37-5-3-3">
                    <text:number>c.</text:number>
                    <text:p text:style-name="al"> de voorschriften uit de vergunning niet worden nageleefd;</text:p>
                  </text:list-item>
                  <text:list-item text:style-override="id1-3-2-2-1-37-5-3-4">
                    <text:number>d.</text:number>
                    <text:p text:style-name="al"> de exploitant of beheerder in enig opzicht van slecht levensgedrag is;</text:p>
                  </text:list-item>
                  <text:list-item text:style-override="id1-3-2-2-1-37-5-3-5">
                    <text:number>e.</text:number>
                    <text:p text:style-name="al">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1-37-5-3-6">
                    <text:number>f.</text:number>
                    <text:p text:style-name="al"> er strafbare feiten in het bedrijf hebben plaatsgevonden of plaatsvinden;</text:p>
                  </text:list-item>
                  <text:list-item text:style-override="id1-3-2-2-1-37-5-3-7">
                    <text:number>g.</text:number>
                    <text:p text:style-name="al"> er aanwijzingen zijn dat in het bedrijf personen werkzaam zijn of zullen zijn in strijd met het bij of krachtens de Wet arbeid vreemdelingen of Vreemdelingenwet 2000 bepaalde;</text:p>
                  </text:list-item>
                  <text:list-item text:style-override="id1-3-2-2-1-37-5-3-8">
                    <text:number>h.</text:number>
                    <text:p text:style-name="al"> de bedrijfsmatige activiteiten door de exploitant zijn beëindigd dan wel sprake is van een gewijzigde exploitatie;</text:p>
                  </text:list-item>
                  <text:list-item text:style-override="id1-3-2-2-1-37-5-3-9">
                    <text:number>i.</text:number>
                    <text:p text:style-name="al"> redelijkerwijs moet worden aangenomen dat de feitelijke exploitatie niet met het in de vergunning vermelde in overeenstemming is; of</text:p>
                  </text:list-item>
                  <text:list-item text:style-override="id1-3-2-2-1-37-5-3-10">
                    <text:number>j.</text:number>
                    <text:p text:style-name="al"> de vestiging of de exploitatie in strijd is met een geldend bestemmingsplan, een ter inzage gelegd bestemmingsplan, een voorbereidingsbesluit, een beheersverordening, een exploitatieplan of daarmee gelijk te stellen regelingen;</text:p>
                  </text:list-item>
                </text:list>
              </text:list-item>
              <text:list-item text:style-override="id1-3-2-2-1-37-6">
                <text:number>6.</text:number>
                <text:p text:style-name="al"> De burgemeester kan de sluiting van een gebouw of gedeelte van een gebouw bevelen als het daarin gevestigde bedrijf in strijd met het verbod uit het derde lid van deze bepaling wordt geëxploiteerd of als van de situaties als bedoeld in het vijfde lid van toepassing is. </text:p>
              </text:list-item>
              <text:list-item text:style-override="id1-3-2-2-1-37-7">
                <text:number>7.</text:number>
                <text:p text:style-name="al"> Het is een ieder verboden een overeenkomstig het zesde lid van deze bepaling gesloten bedrijf of gebouw te betreden of daarin te verblijven.</text:p>
              </text:list-item>
              <text:list-item text:style-override="id1-3-2-2-1-37-8">
                <text:number>8.</text:number>
                <text:p text:style-name="al"> De sluiting kan door de burgemeester worden opgeheven als uit later bekend geworden feiten en omstandigheden hiertoe aanleiding geven.</text:p>
              </text:list-item>
              <text:list-item text:style-override="id1-3-2-2-1-37-9">
                <text:number>9.</text:number>
                <text:p text:style-name="al"> 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 Als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1-37-10">
                <text:number>10.</text:number>
                <text:p text:style-name="al"> Het is verboden een bedrijf voor bezoekers geopend te hebben zonder dat een op de vergunning vermelde beheerder in het bedrijf aanwezig is.</text:p>
              </text:list-item>
              <text:list-item text:style-override="id1-3-2-2-1-37-11">
                <text:number>11</text:number>
                <text:p text:style-name="al"> 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2-1-37-12">
                <text:number>12</text:number>
                <text:p text:style-name="al"> Op de vergunning als bedoeld in het derde lid is paragraaf 4.1.3.3 van de Algemene wet bestuursrecht (positieve beschikking bij niet tijdig beslissen) niet van toepassing.</text:p>
                <text:p text:style-name="al"/>
              </text:list-item>
            </text:list>
            <text:p text:style-name="al">N Artikel 2:65 wordt bij ‘op of aan de weg of in een voor het publiek toegankelijk gebouw’ vervangen door ‘op een openbare plaats’.</text:p>
            <text:p text:style-name="al"/>
            <text:p text:style-name="al">O Artikel 2:67 wordt bij lid 3 ‘Op de vrijstelling is paragraaf 4.1.3.3 van de Algemene wet bestuursrecht’ vervangen door ‘Op de aanvraag om een vrijstelling is paragraaf 4.1.3.3 van de Algemene wet bestuursrecht’.</text:p>
            <text:p text:style-name="al"/>
            <text:p text:style-name="al">P Artikel 2:72 wordt bij lid 2 ‘Op de vergunning is paragraaf 4.1.3.3 van de Algemene wet bestuursrecht’ vervangen door ‘Op de aanvraag om een vergunning is paragraaf 4.1.3.3 van de Algemene wet bestuursrecht’.</text:p>
            <text:p text:style-name="al"/>
            <text:p text:style-name="al">Q Na artikel 2:73 wordt artikel 2:73a toegevoegd:</text:p>
            <text:p text:style-name="al">
            <text:span text:style-name="nadrukvet">Artikel 2:73a Carbidschieten</text:span>
          </text:p>
            <text:list text:style-name="id1-3-2-2-1-46">
              <text:list-item text:style-override="id1-3-2-2-1-46-1">
                <text:number>1.</text:number>
                <text:p text:style-name="al"> Het is verboden binnen de bebouwde kom acetyleengas afkomstig van een reactie tussen calciumacetylide (carbid) en water of een gasmengsel met vergelijkbare eigenschappen op explosieve wijze te verbranden.</text:p>
              </text:list-item>
              <text:list-item text:style-override="id1-3-2-2-1-46-2">
                <text:number>2.</text:number>
                <text:p text:style-name="al"> Het verbod geldt niet indien het carbidschieten buiten de bebouwde kom, maar niet in stiltegebieden, plaatsvindt op 31 december van 10.00 tot 18.00 uur en de organisator ten minste 14 dagen voorafgaand daarvan melding heeft gedaan aan het bevoegd bestuursorgaan.</text:p>
              </text:list-item>
              <text:list-item text:style-override="id1-3-2-2-1-46-3">
                <text:number>3.</text:number>
                <text:p text:style-name="al"> Het bevoegd bestuursorgaan kan ter voorkoming van gevaar, schade of overlast of in het belang van de natuurbescherming na een melding extra eisen stellen aan het carbid schieten.</text:p>
              </text:list-item>
              <text:list-item text:style-override="id1-3-2-2-1-46-4">
                <text:number>4.</text:number>
                <text:p text:style-name="al"> Dit artikel is niet van toepassing, voor zover de Wet milieubeheer, de Wet wapens en munitie, de Wet milieugevaarlijke stoffen, de Wet vervoer gevaarlijke stoffen of het Wetboek van Strafrecht van toepassing zijn.</text:p>
              </text:list-item>
            </text:list>
            <text:p text:style-name="al"/>
            <text:p text:style-name="al">R Artikel 2:74 wordt bij ‘zich op een openbare plaats op te houden’ vervangen door ‘op een openbare plaats post te vatten of zich daar heen en weer te bewegen en zich op een openbare plaats in of op een voertuig te bevinden of daarmee heen en weer of rond te rijden’.</text:p>
            <text:p text:style-name="al"/>
            <text:p text:style-name="al">S Artikel 2:78 wordt als volgt gewijzigd:</text:p>
            <text:list text:style-name="id1-3-2-2-1-51">
              <text:list-item text:style-override="id1-3-2-2-1-51-1">
                <text:number>-</text:number>
                <text:p text:style-name="al">Lid 1 wordt vervangen door ‘De burgemeester kan in het belang van de openbare orde, het voorkomen of beperken van overlast, het voorkomen of beperken van aantastingen van het woon- of leefklimaat, de veiligheid van personen of goederen, de gezondheid of zedelijkheid aan een persoon die strafbare feiten of openbare verstorende handelingen verricht een bevel geven zich gedurende ten hoogste 72 uur niet in een of meer bepaalde delen van de gemeente op een openbare plaats op te houden’;</text:p>
              </text:list-item>
            </text:list>
            <text:list text:style-name="id1-3-2-2-1-52">
              <text:list-item text:style-override="id1-3-2-2-1-52-1">
                <text:number>-</text:number>
                <text:p text:style-name="al">Lid 2 wordt vervangen door ‘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
            <text:p text:style-name="al"/>
            <text:p text:style-name="al">T Artikel 3:3 wordt bij ‘één’ vervangen door ‘een’.</text:p>
            <text:p text:style-name="al"/>
            <text:p text:style-name="al">U Artikel 3:7 wordt als volgt gewijzigd:</text:p>
            <text:list text:style-name="id1-3-2-2-1-57">
              <text:list-item text:style-override="id1-3-2-2-1-57-1">
                <text:number>-</text:number>
                <text:p text:style-name="al"> Lid 1 wordt bij de aanhef vervangen door ‘Onverminderd het bepaalde in artikel 1:8 wordt een vergunning geweigerd als:’</text:p>
              </text:list-item>
              <text:list-item text:style-override="id1-3-2-2-1-57-2">
                <text:number>-</text:number>
                <text:p text:style-name="al"> Sub b van lid 1 vervalt;</text:p>
              </text:list-item>
              <text:list-item text:style-override="id1-3-2-2-1-57-3">
                <text:number>-</text:number>
                <text:p text:style-name="al"> Sub c tot en met k van lid 1 worden vernummerd tot sub b tot en met j;</text:p>
              </text:list-item>
              <text:list-item text:style-override="id1-3-2-2-1-57-4">
                <text:number>-</text:number>
                <text:p text:style-name="al"> Lid 2 bij ‘onder h’ vervangen door ‘onder g’;</text:p>
              </text:list-item>
              <text:list-item text:style-override="id1-3-2-2-1-57-5">
                <text:number>-</text:number>
                <text:p text:style-name="al"> Lid 3 wordt bij ‘onder h en i’ vervangen door ‘onder g en h’;</text:p>
              </text:list-item>
              <text:list-item text:style-override="id1-3-2-2-1-57-6">
                <text:number>-</text:number>
                <text:p text:style-name="al"> Lid 4 wordt bij ‘onder h en i’ vervangen door ‘onder g en h’;</text:p>
              </text:list-item>
            </text:list>
            <text:p text:style-name="al"/>
            <text:p text:style-name="al">V Artikel 3:9 wordt bij lid 1 onder e ‘met i’ vervangen door ‘met h’.</text:p>
            <text:p text:style-name="al"/>
            <text:p text:style-name="al">W Artikel 4:2 wordt bij lid 5 ‘70 dB(A) in de dagperiode en 60 dB(A) in de nachtperiode’ vervangen door ‘70 dB(A) in de dagperiode, 65 dB(A) in de avondperiode en 60 dB(A) in de nachtperiode’.</text:p>
            <text:p text:style-name="al"/>
            <text:p text:style-name="al">X Artikel 5:2 wordt bij lid 5 ‘Op de ontheffing is paragraaf 4.1.3.3 van de Algemene wet bestuursrecht’ vervangen door ‘Op de aanvraag om een ontheffing is paragraaf 4.1.3.3 van de Algemene wet bestuursrecht’.</text:p>
            <text:p text:style-name="al"/>
            <text:p text:style-name="al">Y Artikel 5:6 wordt bij lid 4 ‘Op de ontheffing is paragraaf 4.1.3.3 van de Algemene wet bestuursrecht’ wordt vervangen door ‘ Op de aanvraag om een ontheffing is paragraaf 4.1.3.3 van de Algemene wet bestuursrecht.</text:p>
            <text:p text:style-name="al"/>
            <text:p text:style-name="al">Z Artikel 5:8 wordt bij lid 6 ‘Op de ontheffing is paragraaf 4.1.3.3 van de Algemene wet bestuursrecht’ vervangen door ‘Op de aanvraag om een ontheffing is paragraaf 4.1.3.3 van de Algemene wet bestuursrecht’.</text:p>
            <text:p text:style-name="al"/>
            <text:p text:style-name="al">AA Artikel 5:13 wordt bij lid 4 ‘Op de vergunning is paragraaf 4.1.3.3 van de Algemene wet bestuursrecht’ vervangen door ‘Op de aanvraag om een vergunning is paragraaf 4.1.3.3 van de Algemene wet bestuursrecht’.</text:p>
            <text:p text:style-name="al"/>
            <text:p text:style-name="al">AB Artikel 5:14 wordt bij lid 2 onder b ‘artikel 160, eerste lid, onder h’ vervangen door artikel 160, eerste lid, aanhef en onder g’.</text:p>
            <text:p text:style-name="al"/>
            <text:p text:style-name="al">AC Artikel 5:15 wordt bij lid 3 ‘Op de ontheffing is paragraaf 4.1.3.3 van de Algemene wet bestuursrecht’ vervangen door ‘Op de aanvraag om een ontheffing is paragraaf 4.1.3.3 van de Algemene wet bestuursrecht’.</text:p>
            <text:p text:style-name="al"/>
            <text:p text:style-name="al">AD Artikel 5:17 wordt bij lid 2 onder a ‘onder h’ vervangen door ‘onder g’</text:p>
            <text:p text:style-name="al"/>
            <text:p text:style-name="al">AE Artikel 5:18 wordt bij lid 4 ‘Op de vergunning is paragraaf 4.1.3.3 van de Algemene wet bestuursrecht’ vervangen door ‘Op de aanvraag om een vergunning is paragraaf 4.1.3.3 van de Algemene wet bestuursrecht’.</text:p>
            <text:p text:style-name="al"/>
            <text:p text:style-name="al">AF Artikel 5:22 wordt bij lid 2 ‘onder h’ vervangen door ‘onder g’.</text:p>
            <text:p text:style-name="al"/>
            <text:p text:style-name="al">AG Artikel 5:32 wordt bij lid 1 ‘Het is verboden op enig terrein, geen weg zijnde, met een motorvoertuig of een bromfiets een wedstrijd dan wel’ vervangen door ‘Het is verboden op enig terrein, geen weg zijnde, met een motorvoertuig of een bromfiets te crossen buiten wedstrijdverband, een wedstrijd dan wel’.</text:p>
            <text:p text:style-name="al"/>
            <text:p text:style-name="al">AH Artikel 5:36 wordt bij lid 4 ‘Op de ontheffing is paragraaf 4.1.3.3. van de Algemene wet bestuursrecht’ vervangen door ‘Op de aanvraag om een ontheffing is paragraaf 4.1.3.3. van de Algemene wet bestuursrecht’.</text:p>
            <text:p text:style-name="al"/>
            <text:p text:style-name="al">AI Artikel 6:1 wordt bij lid 2 ‘artikel 2:10, vierde lid’ vervangen door ‘artikel 2:10 als sprake is van een omgevingsvergunningplichtige activiteit’.</text:p>
            <text:p text:style-name="al"/>
            <text:p text:style-name="al">AJ Artikel 6:2 wordt bij lid 1 ‘buitengewoon opsporingsambtenaren, beëdigd voor het grondgebied van de gemeente Utrechtse Heuvelrug’ vervangen door ‘buitengewoon opsporingsambtenaren van de gemeente Utrechtse Heuvelrug’.</text:p>
            <text:p text:style-name="al"/>
          </text:section>
          <text:section text:name="artikel_id1-3-2-2-2" text:style-name="artikel">
            <text:p text:style-name="artikel_kop_titel"><text:span text:style-name="artikel_kop_label">Artikel</text:span> <text:span text:style-name="artikel_kop_nr">II  </text:span> 
              <text:span text:style-name="nadrukvet">Overgangsrecht</text:span>
            </text:p>
            <text:p text:style-name="al">Aanvragen die zijn ingediend vóór de inwerkingtreding van deze wijzigingsverordening worden afgehandeld volgens het recht zoals dat gold vóór de inwerkingtreding van deze wijzigingsverordening.</text:p>
          </text:section>
          <text:section text:name="artikel_id1-3-2-2-3" text:style-name="artikel">
            <text:p text:style-name="artikel_kop_titel"><text:span text:style-name="artikel_kop_label">Artikel</text:span> <text:span text:style-name="artikel_kop_nr">III  </text:span> 
              <text:span text:style-name="nadrukvet">Inwerkingtreding</text:span>
            </text:p>
            <text:p text:style-name="al">Deze wijzigingsverordening treedt in werking op de eerste dag na de datum van bekendmaking.</text:p>
          </text:section>
          <text:section text:name="artikel_id1-3-2-2-4" text:style-name="artikel">
            <text:p text:style-name="artikel_kop_titel"><text:span text:style-name="artikel_kop_label">Artikel</text:span> <text:span text:style-name="artikel_kop_nr">IV  </text:span> 
              <text:span text:style-name="nadrukvet">Citeertitel</text:span>
            </text:p>
            <text:p text:style-name="al">Deze verordening wordt aangehaald als: Tweede wijzigingsverordening Algemene Plaatselijke Verordening Utrechtse Heuvelru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4 december 2020 </text:span>
          </text:p>
          </text:section>
          <text:section text:name="ondertekening_id1-3-2-3-2">
            <text:p><text:span text:style-name="ondertekening_naam">
            <text:span text:style-name="voornaam">
              
            </text:span>
            <text:span text:style-name="achternaam"/>
          </text:span></text:p>
            <text:p><text:span text:style-name="functie">De raad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griffier, </text:span></text:p>
          </text:section>
          <text:section text:name="ondertekening_id1-3-2-3-6">
            <text:p>W. Hooghiemstra</text:p>
          </text:section>
          <text:section text:name="ondertekening_id1-3-2-3-7">
            <text:p><text:span text:style-name="functie"/></text:p>
          </text:section>
          <text:section text:name="ondertekening_id1-3-2-3-8">
            <text:p><text:span text:style-name="functie">de voorzitter,</text:span></text:p>
          </text:section>
          <text:section text:name="ondertekening_id1-3-2-3-9">
            <text:p><text:span text:style-name="functie">G.F. Naafs</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176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6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6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Utrechtse Heuvelrug</meta:user-defined>
    <meta:user-defined meta:name="OVERHEID.Informatietype/DC.type">officiële publicatie</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Openbare orde en veiligheid | Organisatie en beleid</meta:user-defined>
    <meta:user-defined meta:name="DC.source">artikel 149 van de Gemeentewet]|[1.0:c:BWBR0005416&amp;artikel=149&amp;g=2018-09-19</meta:user-defined>
    <meta:user-defined meta:name="OVERHEIDop.referentienummer">2020-278</meta:user-defined>
    <meta:user-defined meta:name="DCTERMS.alternative">Algemene Plaatselijke Verordening Utrechtse Heuvelrug 2019</meta:user-defined>
    <dc:language>nl</dc:language>
    <meta:user-defined meta:name="OVERHEID.Gemeente/DC.spatial">Utrechtse Heuvelrug</meta:user-defined>
    <meta:user-defined meta:name="DC.title">Verordening van de gemeenteraad van de gemeente Utrechtse Heuvelrug houdende regels omtrent openbare orde (Algemene Plaatselijke Verordening Utrechtse Heuvelrug 2019)</meta:user-defined>
    <meta:user-defined meta:name="DCTERMS.W3CDTF/DCTERMS.available">2020-12-22</meta:user-defined>
    <meta:user-defined meta:name="DCTERMS.W3CDTF/OVERHEIDop.jaargang">2020</meta:user-defined>
    <meta:user-defined meta:name="OVERHEIDop.publicationIssue">341764</meta:user-defined>
    <meta:user-defined meta:name="OVERHEIDop.betreftRegeling">CVDR619622_3</meta:user-defined>
    <meta:user-defined meta:name="xs:date/OVERHEIDop.startdatum">2020-12-23</meta:user-defined>
    <meta:user-defined meta:name="OVERHEIDop.GmbID/DC.identifier">gmb-2020-341764</meta:user-defined>
    <meta:user-defined meta:name="OVERHEIDop.versieInformatie"/>
  </office:meta>
</office:document-meta>
</file>