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Zernikelaan 25, 9747 AA Groningen – het wijzigen en uitbreiden van het Kernfysisch Versneller Instituut KVI-CART (verzenddatum 16-12-2020, dossiernummer 201971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en opzichte van het ontwerp 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176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6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6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00.351 585363.673</meta:user-defined>
    <meta:user-defined meta:name="DC.title">Definitief besluit omgevingsvergunning: Zernikelaan 25, 9747 AA Groningen – het wijzigen en uitbreiden van het Kernfysisch Versneller Instituut KVI-CART (verzenddatum 16-12-2020, dossiernummer 201971510)</meta:user-defined>
    <meta:user-defined meta:name="OVERHEID.PostcodeHuisnummer/OVERHEIDop.postcodeHuisnummer">9747AA 25</meta:user-defined>
    <meta:user-defined meta:name="OVERHEIDop.straatnaam">Zernikelaan</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41761</meta:user-defined>
    <meta:user-defined meta:name="OVERHEIDop.GmbID/DC.identifier">gmb-2020-341761</meta:user-defined>
    <meta:user-defined meta:name="OVERHEIDop.versieInformatie"/>
  </office:meta>
</office:document-meta>
</file>