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 VAN EEN GESLOOPTE WONING), HET MEER TUSSEN NUMMER 23 E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 van een gesloopte woning) op het perceel het Meer tussen nummer 23 en 29 te Heerenveen (16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75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5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5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07.061 553035.36</meta:user-defined>
    <meta:user-defined meta:name="DC.title">AANVRAAG OMGEVINGSVERGUNNING, BOUWEN VAN EEN WONING (VERVANGING VAN EEN GESLOOPTE WONING), HET MEER TUSSEN NUMMER 23 EN 29 HEERENVEEN</meta:user-defined>
    <meta:user-defined meta:name="OVERHEID.PostcodeHuisnummer/OVERHEIDop.postcodeHuisnummer">8448GA 23</meta:user-defined>
    <meta:user-defined meta:name="OVERHEIDop.straatnaam">het Meer</meta:user-defined>
    <meta:user-defined meta:name="OVERHEIDop.woonplaats">Heerenv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54</meta:user-defined>
    <meta:user-defined meta:name="OVERHEIDop.GmbID/DC.identifier">gmb-2020-341754</meta:user-defined>
    <meta:user-defined meta:name="OVERHEIDop.versieInformatie"/>
  </office:meta>
</office:document-meta>
</file>