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beslistermijn omgevingsvergunning verlengd - Vrouwentroostpad 5 in Kudelstaa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063653</text:p>
            <text:p text:style-name="common-al">Gemeente Aalsmeer heeft op 17 december 2020 besloten om de beslistermijn voor de aanvraag voor een omgevingsvergunning voor het bouwen van een halfvrijstaande woning te verlengen voor een periode van maximaal 6 weken.De locatie is Vrouwentroostpad 5 in Kudelstaart.</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41738</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738</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738</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159.2 473787.38</meta:user-defined>
    <meta:user-defined meta:name="DC.title">Gemeente Aalsmeer - beslistermijn omgevingsvergunning verlengd - Vrouwentroostpad 5 in Kudelstaart</meta:user-defined>
    <meta:user-defined meta:name="OVERHEIDop.straatnaam">Vrouwentroostpad</meta:user-defined>
    <meta:user-defined meta:name="OVERHEIDop.woonplaats">Kudelstaart</meta:user-defined>
    <meta:user-defined meta:name="DCTERMS.W3CDTF/DCTERMS.available">2020-12-22</meta:user-defined>
    <meta:user-defined meta:name="DCTERMS.W3CDTF/OVERHEIDop.jaargang">2020</meta:user-defined>
    <meta:user-defined meta:name="OVERHEIDop.publicationIssue">341738</meta:user-defined>
    <meta:user-defined meta:name="OVERHEIDop.GmbID/DC.identifier">gmb-2020-341738</meta:user-defined>
    <meta:user-defined meta:name="OVERHEIDop.versieInformatie"/>
  </office:meta>
</office:document-meta>
</file>