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uursteenstraat 42, 9743 SW Groningen – realiseren dakopbouw (ontvangstdatum 05-10-2020, dossiernummer 202076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73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87.973 582091.403</meta:user-defined>
    <meta:user-defined meta:name="DC.title">Aanvraag omgevingsvergunning, verlenging termijn: Vuursteenstraat 42, 9743 SW Groningen – realiseren dakopbouw (ontvangstdatum 05-10-2020, dossiernummer 202076063)</meta:user-defined>
    <meta:user-defined meta:name="OVERHEID.PostcodeHuisnummer/OVERHEIDop.postcodeHuisnummer">9743SW 42</meta:user-defined>
    <meta:user-defined meta:name="OVERHEIDop.straatnaam">Vuursteenstraat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737</meta:user-defined>
    <meta:user-defined meta:name="OVERHEIDop.GmbID/DC.identifier">gmb-2020-341737</meta:user-defined>
    <meta:user-defined meta:name="OVERHEIDop.versieInformatie"/>
  </office:meta>
</office:document-meta>
</file>