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ransformeren van een kantoor/winkelpand naar 8 appartementen - Stationstraat 2 en 2A en Wilhelminasingel 1A, 1B, 1C, 1D, 1E en 1F,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ationsstraat 2 en 2A en Wilhelminasingel 1A, 1B, 1C, 1D, 1E en 1F, Weert (v), transformeren van een kantoor/winkelpand naar 8 appartementen, 17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7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61-2020</meta:user-defined>
    <dc:language>nl</dc:language>
    <meta:user-defined meta:name="OVERHEID.EPSG28992/DC.spatial">177185 362420</meta:user-defined>
    <meta:user-defined meta:name="OVERHEID.EPSG28992/DC.spatial">177168.205 362432.473</meta:user-defined>
    <meta:user-defined meta:name="DC.title">Gemeente Weert - verlening omgevingsvergunning - transformeren van een kantoor/winkelpand naar 8 appartementen - Stationstraat 2 en 2A en Wilhelminasingel 1A, 1B, 1C, 1D, 1E en 1F, Weert (v)</meta:user-defined>
    <meta:user-defined meta:name="OVERHEID.PostcodeHuisnummer/OVERHEIDop.postcodeHuisnummer">6001CK 2</meta:user-defined>
    <meta:user-defined meta:name="OVERHEID.PostcodeHuisnummer/OVERHEIDop.postcodeHuisnummer">6001GN 21</meta:user-defined>
    <meta:user-defined meta:name="OVERHEIDop.straatnaam">Stationsstraat</meta:user-defined>
    <meta:user-defined meta:name="OVERHEIDop.straatnaam">Wilhelminasingel</meta:user-defined>
    <meta:user-defined meta:name="OVERHEIDop.woonplaats">Weert</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736</meta:user-defined>
    <meta:user-defined meta:name="OVERHEIDop.GmbID/DC.identifier">gmb-2020-341736</meta:user-defined>
    <meta:user-defined meta:name="OVERHEIDop.versieInformatie"/>
  </office:meta>
</office:document-meta>
</file>