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ationsplein 4, 9726 AE Groningen – aanbrengen inrichting westpaviljoen t.b.v. nieuwe GWK (ontvangstdatum 20-10-2020, dossiernummer 202076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7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5.306 581110.904</meta:user-defined>
    <meta:user-defined meta:name="DC.title">Aanvraag omgevingsvergunning, verlenging termijn: Stationsplein 4, 9726 AE Groningen – aanbrengen inrichting westpaviljoen t.b.v. nieuwe GWK (ontvangstdatum 20-10-2020, dossiernummer 202076490)</meta:user-defined>
    <meta:user-defined meta:name="OVERHEID.PostcodeHuisnummer/OVERHEIDop.postcodeHuisnummer">9726AE 4</meta:user-defined>
    <meta:user-defined meta:name="OVERHEIDop.straatnaam">Stationsplei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34</meta:user-defined>
    <meta:user-defined meta:name="OVERHEIDop.GmbID/DC.identifier">gmb-2020-341734</meta:user-defined>
    <meta:user-defined meta:name="OVERHEIDop.versieInformatie"/>
  </office:meta>
</office:document-meta>
</file>