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Harddraversdijk 24, 9201H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rddraversdijk 24, 9201HH Drachten, de aanleg van een uitrit, ontvangen: 1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73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arddraversdijk 24, 9201HH Drachten, de aanleg van een uitrit, ontvangen: 14 december 2020</meta:user-defined>
    <dc:language>nl</dc:language>
    <meta:user-defined meta:name="OVERHEID.EPSG28992/DC.spatial">202779.3 570350.82</meta:user-defined>
    <meta:user-defined meta:name="DC.title">Gemeente Smallingerland - aanvraag omgevingsvergunning - de aanleg van een uitrit - Harddraversdijk 24, 9201HH Drachten</meta:user-defined>
    <meta:user-defined meta:name="OVERHEID.PostcodeHuisnummer/OVERHEIDop.postcodeHuisnummer">9201HH 24</meta:user-defined>
    <meta:user-defined meta:name="OVERHEIDop.straatnaam">Harddraversdijk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731</meta:user-defined>
    <meta:user-defined meta:name="OVERHEIDop.GmbID/DC.identifier">gmb-2020-341731</meta:user-defined>
    <meta:user-defined meta:name="OVERHEIDop.versieInformatie"/>
  </office:meta>
</office:document-meta>
</file>