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november 2020;</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p text:style-name="al"/>
            <text:p text:style-name="al">
            <text:span text:style-name="nadrukvet">Hostel:</text:span> een gebouw of onderkomen, in hoofdzaak bestemd voor trekkers en jongeren die in de regel slaapplekken per bed huren, met een gemeenschappelijke slaapzaal, sanitair en kookfaciliteiten. Ook wanneer er in het hostel privékamers met eigen sanitair verhuurd worden, blijft het onder de categorie hostel vallen.</text:p>
            <text:p text:style-name="al">
            <text:span text:style-name="nadrukvet">Camping:</text:span> een terrein dat grotendeels bestemd is dan wel geschikt gemaakt is voor mobiele kampeeronderkomens.</text:p>
            <text:p text:style-name="al">
            <text:span text:style-name="nadrukvet">Pleziervaartuig:</text:span> een vaartuig dat is bestemd of wordt gebruikt voor vakantie- of andere recreatieve doeleinden.</text:p>
            <text:p text:style-name="al">
            <text:span text:style-name="nadrukvet">Riviercruiseschip/motorcharter:</text:span> een schip dat bestemd is of gebruikt wordt voor het bedrijfsmatig vervoer van passagiers, over vaarwegen, die om recreatieve redenen deelnemen aan die reis.</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p text:style-name="al"/>
            <text:list text:style-name="id1-3-2-2-4-4">
              <text:list-item text:style-override="id1-3-2-2-4-4-1">
                <text:number>1.</text:number>
                <text:p text:style-name="al">van degene die verblijft in een toegelaten instelling als bedoeld in artikel 5, eerste lid, van de Wet Toelating Zorginstelling;</text:p>
              </text:list-item>
              <text:list-item text:style-override="id1-3-2-2-4-4-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overnachting € 5,00</text:p>
              </text:list-item>
              <text:list-item text:style-override="id1-3-2-2-6-3">
                <text:number>2.</text:number>
                <text:p text:style-name="al">In afwijking van het eerste lid bedraagt het tarief</text:p>
                <text:list text:style-name="id1-3-2-2-6-3-3">
                  <text:list-item text:style-override="id1-3-2-2-6-3-3-1">
                    <text:number>a.</text:number>
                    <text:p text:style-name="al">€ 3,25 per overnachting indien er overnacht wordt in een hostel als bedoeld in artikel 1.</text:p>
                  </text:list-item>
                  <text:list-item text:style-override="id1-3-2-2-6-3-3-2">
                    <text:number>b.</text:number>
                    <text:p text:style-name="al">€ 2,00 per overnachting indien er overnacht wordt op een camping, pleziervaartuig of riviercruiseschip/motorcharters als bedoeld in artikel 1.</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0-4">
                <text:number>3.</text:number>
                <text:p text:style-name="al">In afwijking van het eerst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anmeldingsplicht </text:p>
            <text:p text:style-name="al">De belastingplichtige als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de gemeente voorgeschreven nachtverblijfregister.</text:p>
              </text:list-item>
              <text:list-item text:style-override="id1-3-2-2-12-3">
                <text:number>2.</text:number>
                <text:p text:style-name="al">Het college van burgemeester en wethouders stelt genoemd nachtverblijfregister op verzoek kosteloos beschikbaar.</text:p>
              </text:list-item>
              <text:list-item text:style-override="id1-3-2-2-12-4">
                <text:number>3.</text:number>
                <text:p text:style-name="al">Het college van burgemeester en wethouders kan nadere regels geven met betrekking tot de inrichting en gebruik van het nachtverblijfregister.</text:p>
              </text:list-item>
              <text:list-item text:style-override="id1-3-2-2-12-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toeristenbelasting 2021'.</text:p>
              </text:list-item>
            </text:list>
          </text:section>
        </text:section>
        <text:section text:name="regeling-sluiting_id1-3-2-3" text:style-name="regeling-sluiting">
          <text:section text:name="ondertekening_id1-3-2-3-1">
            <text:p><text:span text:style-name="functie">Vastgesteld in de raadsvergadering d.d.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72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Haarlem</meta:user-defined>
    <meta:user-defined meta:name="DC.title">Verordening van de gemeenteraad van de gemeente Haarlem houdende regels omtrent de heffing en de invordering van toeristenbelasting (Verordening toeristenbelasting 2021)</meta:user-defined>
    <meta:user-defined meta:name="DCTERMS.W3CDTF/DCTERMS.available">2020-12-22</meta:user-defined>
    <meta:user-defined meta:name="DCTERMS.W3CDTF/OVERHEIDop.jaargang">2020</meta:user-defined>
    <meta:user-defined meta:name="OVERHEIDop.publicationIssue">341726</meta:user-defined>
    <meta:user-defined meta:name="OVERHEIDop.betreftRegeling">CVDR650081_1</meta:user-defined>
    <meta:user-defined meta:name="xs:date/OVERHEIDop.startdatum">2020-12-23</meta:user-defined>
    <meta:user-defined meta:name="OVERHEIDop.GmbID/DC.identifier">gmb-2020-341726</meta:user-defined>
    <meta:user-defined meta:name="OVERHEIDop.versieInformatie"/>
  </office:meta>
</office:document-meta>
</file>