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 houdende regels omtrent de heffing en de invordering van precariobelasting voor buizen, leidingen, kabels en draden (Verordening precariobelasting voor buizen, leidingen, kabels of draden 2021)</text:p>
      <text:section text:name="regeling_id1-3-2" text:style-name="regeling">
        <text:section text:name="aanhef_id1-3-2-1" text:style-name="aanhef">
          <text:section text:name="preambule_id1-3-2-1-1" text:style-name="preambule">
            <text:p text:style-name="al">De raad der gemeente Haarlem;</text:p>
            <text:p text:style-name="al"/>
            <text:p text:style-name="al">gelezen het voorstel van burgemeester en wethouders 17 november 2020;</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Verordening op de heffing en invordering van precariobelasting voor buizen, leidingen, kabels en dra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meter: een meter;</text:p>
              </text:list-item>
              <text:list-item text:style-override="id1-3-2-2-1-3-4">
                <text:number>d.</text:number>
                <text:p text:style-name="al">buizen, leidingen, kabels of draden: buizen, leidingen, kabels of draden of daarmee gelijk te stellen voorwerpen bedoeld voor het transport van energie of andere materialen.</text:p>
              </text:list-item>
            </text:list>
            <text:p text:style-name="al">Voor een gedeelte van een maand, jaar of meter wordt een gehele maand respectievelijk een geheel jaar of een gehele meter gerekend.</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directe belasting geheven voor het hebben van buizen, leidingen, kabels of drad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Voor buizen, leidingen, kabels of draden waarvoor op grond van de Gaswet of de Elektriciteitswet een netwerkbeheerder is aangewezen, wordt de precariobelasting geheven van de door de minister aangewezen netwerkbeheerder.</text:p>
              </text:list-item>
              <text:list-item text:style-override="id1-3-2-2-3-3">
                <text:number>2.</text:number>
                <text:p text:style-name="al">In alle andere gevallen wordt de precariobelasting geheven van degene die het voorwerp of de voorwerpen onder, op of boven voor de openbare dienst bestemde gemeentegrond heeft, of van degene voor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Het tarief bedraagt voor een elektrische of andere geleiding, kabel, buis of soortgelijk voorwerp, met uitzondering van die genoemd in lid 2: </text:p>
                <text:list text:style-name="id1-3-2-2-5-2-3">
                  <text:list-item text:style-override="id1-3-2-2-5-2-3-1">
                    <text:number>-</text:number>
                    <text:p text:style-name="al">voor de eerste 25 meter, per meter per jaar € 8,44 </text:p>
                  </text:list-item>
                  <text:list-item text:style-override="id1-3-2-2-5-2-3-2">
                    <text:number>-</text:number>
                    <text:p text:style-name="al"> voor elke volgende meter, per meter per jaar € 0,63;</text:p>
                  </text:list-item>
                </text:list>
              </text:list-item>
              <text:list-item text:style-override="id1-3-2-2-5-3">
                <text:number>2.</text:number>
                <text:p text:style-name="al">Het tarief bedraagt € 2,87 per strekkende meter per jaar voor het hebben van buizen, leidingen, kabels of draden, ten behoeve van het transport of distributie van nutsvoorzieningen.</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schriftelijk aanspraak op ontheffing voor zoveel twaalfde gedeelten van het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ijdstip van verschuldigdheid en van betaling</text:p>
            <text:list text:style-name="id1-3-2-2-9-2">
              <text:list-item text:style-override="id1-3-2-2-9-2">
                <text:number>1.</text:number>
                <text:p text:style-name="al">De aanslag moet worden betaald in twee gelijke termijnen waarvan de eerste vervalt op de laatste dag van de maand volgende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voor buizen, leidingen, kabels of draden 2020’ van 19 december 2019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precariobelasting voor buizen, leidingen, kabels of draden 2021".</text:p>
              </text:list-item>
            </text:list>
          </text:section>
        </text:section>
        <text:section text:name="regeling-sluiting_id1-3-2-3" text:style-name="regeling-sluiting">
          <text:section text:name="ondertekening_id1-3-2-3-1">
            <text:p><text:span text:style-name="functie">Vastgesteld in de raadsvergadering d.d. 17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71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1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1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voor buizen, leidingen, kabels of draden 2021</meta:user-defined>
    <dc:language>nl</dc:language>
    <meta:user-defined meta:name="OVERHEID.Gemeente/DC.spatial">Haarlem</meta:user-defined>
    <meta:user-defined meta:name="DC.title">Verordening van de gemeenteraad van de gemeente Haarlem houdende regels omtrent de heffing en de invordering van precariobelasting voor buizen, leidingen, kabels en draden (Verordening precariobelasting voor buizen, leidingen, kabels of draden 2021)</meta:user-defined>
    <meta:user-defined meta:name="DCTERMS.W3CDTF/DCTERMS.available">2020-12-22</meta:user-defined>
    <meta:user-defined meta:name="DCTERMS.W3CDTF/OVERHEIDop.jaargang">2020</meta:user-defined>
    <meta:user-defined meta:name="OVERHEIDop.publicationIssue">341717</meta:user-defined>
    <meta:user-defined meta:name="OVERHEIDop.betreftRegeling">CVDR650078_1</meta:user-defined>
    <meta:user-defined meta:name="xs:date/OVERHEIDop.startdatum">2020-12-23</meta:user-defined>
    <meta:user-defined meta:name="OVERHEIDop.GmbID/DC.identifier">gmb-2020-341717</meta:user-defined>
    <meta:user-defined meta:name="OVERHEIDop.versieInformatie"/>
  </office:meta>
</office:document-meta>
</file>