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Haarlem houdende regels omtrent de heffing en de invordering van parkeerbelastingen (Verordening parkeerbelastingen 2021)</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7 november 2020;</text:p>
            <text:p text:style-name="al"/>
            <text:p text:style-name="al">gelet op de artikelen 156, eerste en tweede lid, aanhef en onderdeel h, en artikel 225 van de Ge-meentewet en de Parkeerverordening 2018;</text:p>
            <text:p text:style-name="al"/>
            <text:p text:style-name="al">besluit vast te stellen de volgende verordening:</text:p>
            <text:p text:style-name="al"/>
            <text:p text:style-name="al">Verordening op de heffing en de invordering van parkeer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
            <text:list text:style-name="id1-3-2-2-1-4">
              <text:list-item text:style-override="id1-3-2-2-1-4-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2">
                <text:number>B.</text:number>
                <text:p text:style-name="al">motorvoertuigen: hetgeen daaronder wordt verstaan in het Reglement verkeersregels en verkeerstekens (RVV 1990) met inbegrip van brommobielen, zoals bedoeld in artikel 1 van het RVV 1990;</text:p>
              </text:list-item>
              <text:list-item text:style-override="id1-3-2-2-1-4-3">
                <text:number>C.</text:number>
                <text:p text:style-name="al">houder: degene op wiens naam het motorrijtuig ten tijde van het parkeren in het kente-kenregister, bedoeld in de Wegenverkeerswet 1994, was ingeschreven;</text:p>
              </text:list-item>
              <text:list-item text:style-override="id1-3-2-2-1-4-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4-5">
                <text:number>E.</text:number>
                <text:p text:style-name="al">centrale computer: computer van het bedrijf waarmee de gemeente Haarlem een over-eenkomst heeft gesloten, bestemd voor de registratie van parkeerbewegingen in het kader van het verlenen van diensten op het gebied van betaald parkeren met gebruik van een te-lefoon, dan wel een ander hulpmiddel;</text:p>
              </text:list-item>
              <text:list-item text:style-override="id1-3-2-2-1-4-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4-7">
                <text:number>G.</text:number>
                <text:p text:style-name="al">woonadres: een adres dat volgens de Basisregistratie Adressen en Gebouwen (BAG) een woonfunctie heeft.</text:p>
              </text:list-item>
              <text:list-item text:style-override="id1-3-2-2-1-4-8">
                <text:number>H.</text:number>
                <text:p text:style-name="al">kalenderjaar: de periode van 1 januari tot en met 31 december.</text:p>
              </text:list-item>
              <text:list-item text:style-override="id1-3-2-2-1-4-9">
                <text:number>I.</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en genoemd in artikel 2, onderdeel a en b zijn niet verschuldigd indien het voertuig voorzien is van een geldige gehandicaptenparkeerkaart, mits deze duidelijk zicht-baar achter de voorruit van het motorvoertuig is aangebrach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belastingbedragen tot € 10,00, voor de belasting als bedoeld in artikel 2, onderdeel b, voor zover deze belasting bij wege van aanslag wordt geheven, vindt geen invordering plaats. Voor de toepassing van de vorige volzin wordt het totaal van op een aanslagbiljet verenigde verschuldigde bedragen parkeerbelastingen of andere heffingen aangemerkt als één belastingbedrag.</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bij wege van aanslag geheven.</text:p>
              </text:list-item>
              <text:list-item text:style-override="id1-3-2-2-5-4">
                <text:number>3.</text:number>
                <text:p text:style-name="al">Bij de voldoening op aangifte moet het kenteken van het motorvoertuig waarmee wordt geparkeerd of waarvoor de vergunning geldt worden opgegeven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belasting bedoeld in artikel 2, onderdeel a, moet overeenkomstig de aangifte betaald worden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worden betaald binnen twee maan-den na dagtekening van het aanslagbiljet.</text:p>
              </text:list-item>
              <text:list-item text:style-override="id1-3-2-2-7-5">
                <text:number>4.</text:number>
                <text:p text:style-name="al">In afwijking van het derd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6">
                <text:number>5.</text:number>
                <text:p text:style-name="al">In afwijking van het vierde lid, moet de belasting bedoeld in onderdeel 4 van de Tarieven-tabel, zolang het verschuldigde bedrag door middel van automatische incasso kan worden afgeschreven, worden betaald in één termijn. De termijn vervalt op de laatste dag van de tweede maand volgend op die welke in de dagtekening van het aanslagbiljet is vermeld.</text:p>
              </text:list-item>
              <text:list-item text:style-override="id1-3-2-2-7-7">
                <text:number>6.</text:number>
                <text:p text:style-name="al">De Algemene Termijnenwet is niet van toepassing op de voorgaande leden gestelde ter-mijnen.</text:p>
              </text:list-item>
              <text:list-item text:style-override="id1-3-2-2-7-8">
                <text:number>7.</text:number>
                <text:p text:style-name="al">Een naheffingsaanslag moet terstond worden betaal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zijn vermeld in de bij deze verordening behorende en daarvan deel uitmakende tarieventabel.</text:p>
          </text:section>
          <text:section text:name="artikel_id1-3-2-2-10" text:style-name="artikel">
            <text:p text:style-name="artikel_kop_titel"><text:span text:style-name="artikel_kop_label">Artikel</text:span> <text:span text:style-name="artikel_kop_nr">10</text:span> Nadere bepalingen inzake vergunningen</text:p>
            <text:list text:style-name="id1-3-2-2-10-2">
              <text:list-item text:style-override="id1-3-2-2-10-2">
                <text:number>1.</text:number>
                <text:p text:style-name="al">Als een vergunning, als bedoeld in artikel 4 van de Parkeerverordening 2018, wordt inge-trokken of vervalt, wordt ontheffing van de ter zake verschuldigde parkeerbelasting ver-leend over de nog niet aangevangen kalendermaanden waarop de vergunning betrekking heeft.</text:p>
              </text:list-item>
              <text:list-item text:style-override="id1-3-2-2-10-3">
                <text:number>2.</text:number>
                <text:p text:style-name="al">Indien als gevolg van maatregelen door of met instemming van het college de vergunning-houder over een gedeelte van het tijdvak waarvoor de parkeervergunning geldt, geen ge-bruik kan maken van de parkeervergunning, wordt ontheffing van de parkeerbelasting als bedoeld in artikel 2, onderdeel b, verleend over het aantal volle kalendermaanden waarin dat gebruik niet mogelijk is geweest.</text:p>
              </text:list-item>
              <text:list-item text:style-override="id1-3-2-2-10-4">
                <text:number>3.</text:number>
                <text:p text:style-name="al">Over aanslagbedragen welke op jaarbasis lager zijn dan € 10,00 wordt geen ontheffing op basis van het voorgaande lid verlee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0' van 19 december 2019,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parkeerbelastingen 2021’.</text:p>
              </text:list-item>
            </text:list>
          </text:section>
        </text:section>
        <text:section text:name="regeling-sluiting_id1-3-2-3" text:style-name="regeling-sluiting">
          <text:section text:name="ondertekening_id1-3-2-3-1">
            <text:p><text:span text:style-name="functie">Vastgesteld in de raadsvergadering d.d. 17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parkeerbelasting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parkeren bij parkeerapparatuur als bedoeld in artikel 2, onderdeel a, van de 'Verordening parkeerbelastingen 2021 bedraagt per tijdseenheid van 60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parkeerapparatuur in Zone B</text:p>
                </table:table-cell>
                <table:table-cell table:style-name="cell_frame_all" table:number-rows-spanned="1" table:number-columns-spanned="1">
                  <text:p text:style-name="table_al"> € 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parkeerapparatuur in Zone 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eerst drie tijdseenheden van 60 minuten</text:p>
                </table:table-cell>
                <table:table-cell table:style-name="cell_frame_all" table:number-rows-spanned="1" table:number-columns-spanned="1">
                  <text:p text:style-name="table_al"> € 0,55</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de vierde en opvolgende tijdseenheden van 60 minuten</text:p>
                </table:table-cell>
                <table:table-cell table:style-name="cell_frame_all" table:number-rows-spanned="1" table:number-columns-spanned="1">
                  <text:p text:style-name="table_al"> € 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parkeerapparatuur in Zone C</text:p>
                </table:table-cell>
                <table:table-cell table:style-name="cell_frame_all" table:number-rows-spanned="1" table:number-columns-spanned="1">
                  <text:p text:style-name="table_al"> € 3,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parkeerapparatuur in Zone Stop&amp;Sh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parkeerrecht van max 30 minuten</text:p>
                </table:table-cell>
                <table:table-cell table:style-name="cell_frame_all" table:number-rows-spanned="1" table:number-columns-spanned="1">
                  <text:p text:style-name="table_al"> € 0,6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een parkeerrecht van langer dan 30 min, per tijdseenheid van 60 minuten</text:p>
                </table:table-cell>
                <table:table-cell table:style-name="cell_frame_all" table:number-rows-spanned="1" table:number-columns-spanned="1">
                  <text:p text:style-name="table_al"> € 3,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parkeerapparatuur in Zone D tot een maximum van € 4,55 per dag</text:p>
                </table:table-cell>
                <table:table-cell table:style-name="cell_frame_all" table:number-rows-spanned="1" table:number-columns-spanned="1">
                  <text:p text:style-name="table_al"> € 3,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per tijdseenheid van één kalenderjaar voor een vergunning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 4, derde lid, onderdeel a, van de Parkeerverordening 2018 (voor Zone B en Zone S)</text:p>
                </table:table-cell>
                <table:table-cell table:style-name="cell_frame_all" table:number-rows-spanned="1" table:number-columns-spanned="1">
                  <text:p text:style-name="table_al"> € 20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 4, derde lid, onderdeel c, van de Parkeerverordening 2018 (voor Zone B en Zone S)</text:p>
                </table:table-cell>
                <table:table-cell table:style-name="cell_frame_all" table:number-rows-spanned="1" table:number-columns-spanned="1">
                  <text:p text:style-name="table_al"> € 2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 4, derde lid, onderdeel b van de Parkeerverordening 2018 voor Zone C voor de vergunning verleend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eerste auto geregistreerd op het woonadres, zoals gedefinieerd in de parkeerverordening 2018</text:p>
                </table:table-cell>
                <table:table-cell table:style-name="cell_frame_all" table:number-rows-spanned="1" table:number-columns-spanned="1">
                  <text:p text:style-name="table_al"> € 110,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de tweede auto geregistreerd op het woonadres, zoals gedefinieerd in de parkeerverordening 2018</text:p>
                </table:table-cell>
                <table:table-cell table:style-name="cell_frame_all" table:number-rows-spanned="1" table:number-columns-spanned="1">
                  <text:p text:style-name="table_al"> € 41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 4, derde lid, onderdeel c van de Parkeerverordening 2018 voor zover de vergunning betreft Zone C</text:p>
                </table:table-cell>
                <table:table-cell table:style-name="cell_frame_all" table:number-rows-spanned="1" table:number-columns-spanned="1">
                  <text:p text:style-name="table_al"> € 20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 4, derde lid, onderdeel e, van de Parkeerverordening 2018, voor de zone A</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 4, derde lid, onderdeel h, van de Parkeerverordening 2018 voor zone C</text:p>
                </table:table-cell>
                <table:table-cell table:style-name="cell_frame_all" table:number-rows-spanned="1" table:number-columns-spanned="1">
                  <text:p text:style-name="table_al"> € 16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het college een vergunning heeft verleend wordt voor de berekening van de onder 2 a, 2 b, 2 c. en 2 d tarieven uitgegaan van de geldigheidsduur van de verleende vergunning. Voor een vergunning aangevraagd voor de aanvang van het kalenderjaar wordt uitgegaan van een geldigheidsduur van een kalenderjaar. Vangt de verleende vergunning aan in de loop van het kalenderjaar dan is verschuldigd zoveel twaalfde gedeelten van de voor dat tijdvak verschuldigde belasting als er in dat jaar, na de aanvang van de belastingplicht nog volle kalendermaanden overblijven. Indien de belastingplicht in de loop van het kalenderjaar eindigt, bestaat er aanspraak op ontheffing voor de naar jaartarieven geheven belasting voor zoveel twaalfde gedeelten van de voor dat tijdvak verschuldigde als er in dat tijdvak, na het einde van de belastingplicht, nog volle kalendermaanden overblijven. Indien de aanvraag niet leidt tot vergunningverlening is geen belasting verschuldigd, het eventueel betaalde bedrag dient te worden terugbet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Het tarief voor het parkeren bij gebruik van de (digitale) bezoekersregeling, als bedoeld in artikel 4, vierde lid, van de Parkeerverordening 2018, bedraagt per tijdseenheid van 60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In zone C tot een maximum van € 125,-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Van maandag t/m vrijdag van 09:00 uur tot 17:00 uur</text:p>
                </table:table-cell>
                <table:table-cell table:style-name="cell_frame_all" table:number-rows-spanned="1" table:number-columns-spanned="1">
                  <text:p text:style-name="table_al"> € 0,12</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an maandag t/m vrijdag van 17:00 uur tot 23:00 uur</text:p>
                  <text:p text:style-name="table_al">Op zaterdag van 09:00 tot 23:00 uur</text:p>
                  <text:p text:style-name="table_al">Op zondag van 13:00 tot 23:00 uur</text:p>
                </table:table-cell>
                <table:table-cell table:style-name="cell_frame_all" table:number-rows-spanned="1" table:number-columns-spanned="1">
                  <text:p text:style-name="table_al"> € 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zone B tot een maximum van € 25,-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 maandag t/m vrijdag van 09:00 uur tot 17:00 uur</text:p>
                </table:table-cell>
                <table:table-cell table:style-name="cell_frame_all" table:number-rows-spanned="1" table:number-columns-spanned="1">
                  <text:p text:style-name="table_al"> € 0,12</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Op zondag van 13:00 tot 23:00 uur </text:p>
                </table:table-cell>
                <table:table-cell table:style-name="cell_frame_all" table:number-rows-spanned="1" table:number-columns-spanned="1">
                  <text:p text:style-name="table_al"> € 0,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een tijdelijke vergunning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 4, zesde lid, onderdeel a en b van de Parkeerverordening 2018 bedraagt per tijdseen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 één dag voor zone B</text:p>
                </table:table-cell>
                <table:table-cell table:style-name="cell_frame_all" table:number-rows-spanned="1" table:number-columns-spanned="1">
                  <text:p text:style-name="table_al"> € 40,7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an een dagdeel (van 09.00 uur tot 13.30 uur of van 13.30 uur tot 18.00 uur) voor zone B</text:p>
                </table:table-cell>
                <table:table-cell table:style-name="cell_frame_all" table:number-rows-spanned="1" table:number-columns-spanned="1">
                  <text:p text:style-name="table_al"> € 20,4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an één dag voor zone C</text:p>
                </table:table-cell>
                <table:table-cell table:style-name="cell_frame_all" table:number-rows-spanned="1" table:number-columns-spanned="1">
                  <text:p text:style-name="table_al"> € 23,00</text:p>
                </table:table-cell>
              </table:table-row>
              <table:table-row table:style-name="row">
                <table:table-cell table:style-name="cell_frame_all" table:number-rows-spanned="1" table:number-columns-spanned="1">
                  <text:p text:style-name="table_al">iiii</text:p>
                </table:table-cell>
                <table:table-cell table:style-name="cell_frame_all" table:number-rows-spanned="1" table:number-columns-spanned="1">
                  <text:p text:style-name="table_al">van een dagdeel (van 09.00 uur tot 13.30 uur of van 13.30 uur tot 18.00 uur) voor zone C</text:p>
                </table:table-cell>
                <table:table-cell table:style-name="cell_frame_all" table:number-rows-spanned="1" table:number-columns-spanned="1">
                  <text:p text:style-name="table_al"> € 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 4, zesde lid, onderdeel c van de Parkeerverordening 2018 bedraagt:</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kosten van de naheffingsaanslag bedragen</text:p>
                </table:table-cell>
                <table:table-cell table:style-name="cell_frame_all" table:number-rows-spanned="1" table:number-columns-spanned="1">
                  <text:p text:style-name="table_al"> € 65,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voor het parkeren bij gebruik van de mantelzorgvergunning en maatschappelijke vergunning , als bedoeld in artikel 5 van de Parkeerverordening 2018, tot een max. van € 60,- conform de tarieven in onderdeel 4</text:p>
                </table:table-cell>
                <table:table-cell table:style-name="cell_frame_all" table:number-rows-spanned="1" table:number-columns-spanned="1">
                  <text:p text:style-name="table_al"> € 0,00</text:p>
                </table:table-cell>
              </table:table-row>
            </table:table>
            <text:p text:style-name="table_bottom"/>
          </text:section>
          <text:p text:style-name="al"/>
          <text:p text:style-name="al">Behorende bij het raadsbesluit van 17 december 2020.</text:p>
          <text:p text:style-name="al">De griffier van Haarlem</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71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1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1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source">https://decentrale.regelgeving.overheid.nl/cvdr/xhtmloutput/Historie/Haarlem/612171/CVDR612171_1.html</meta:user-defined>
    <meta:user-defined meta:name="DCTERMS.alternative">Verordening parkeerbelastingen 2021</meta:user-defined>
    <dc:language>nl</dc:language>
    <meta:user-defined meta:name="OVERHEID.Gemeente/DC.spatial">Haarlem</meta:user-defined>
    <meta:user-defined meta:name="DC.title">Verordening van de gemeenteraad van de gemeente Haarlem houdende regels omtrent de heffing en de invordering van parkeerbelastingen (Verordening parkeerbelastingen 2021)</meta:user-defined>
    <meta:user-defined meta:name="DCTERMS.W3CDTF/DCTERMS.available">2020-12-22</meta:user-defined>
    <meta:user-defined meta:name="DCTERMS.W3CDTF/OVERHEIDop.jaargang">2020</meta:user-defined>
    <meta:user-defined meta:name="OVERHEIDop.publicationIssue">341712</meta:user-defined>
    <meta:user-defined meta:name="OVERHEIDop.betreftRegeling">CVDR650076_1</meta:user-defined>
    <meta:user-defined meta:name="xs:date/OVERHEIDop.startdatum">2020-12-23</meta:user-defined>
    <meta:user-defined meta:name="OVERHEIDop.GmbID/DC.identifier">gmb-2020-341712</meta:user-defined>
    <meta:user-defined meta:name="OVERHEIDop.versieInformatie"/>
  </office:meta>
</office:document-meta>
</file>