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nabij McDonalds Uithoorn, Amstelveen, overkluizing ga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overkluizing over een gasleiding van Gasunie ten behoeve van het aanleggen van de Uithoornlijn. Deze aanvraag is onderdeel van het project Realisatie Uithoornlijn.</text:p>
            <text:p text:style-name="common-al">Ontvangstdatum aanvraag: 14 december 2020</text:p>
            <text:p text:style-name="common-al">Aanvrager: Dura Vermeer Infra Landelijke Projecten B.V.</text:p>
            <text:p text:style-name="common-al">Locatie: perceel O 10536, nabij McDonalds Uithoorn, Amstelveen</text:p>
            <text:p text:style-name="common-al">Zaaknummer: 10009863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7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64.945 474660.794</meta:user-defined>
    <meta:user-defined meta:name="DC.title">Wabo, reguliere procedure, aanvraag ontvangen, nabij McDonalds Uithoorn, Amstelveen, overkluizing gasleiding</meta:user-defined>
    <meta:user-defined meta:name="OVERHEID.PostcodeHuisnummer/OVERHEIDop.postcodeHuisnummer">1187ZR 55</meta:user-defined>
    <meta:user-defined meta:name="OVERHEIDop.straatnaam">Meerlandenweg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04</meta:user-defined>
    <meta:user-defined meta:name="OVERHEIDop.GmbID/DC.identifier">gmb-2020-341704</meta:user-defined>
    <meta:user-defined meta:name="OVERHEIDop.versieInformatie"/>
  </office:meta>
</office:document-meta>
</file>