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thofstraat 23, 23A, 23B, 23C, 23D, 23E, 23F, 23G, 23H, 23J, 23K, 23L, 23M, 23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23, 23A, 23B, 23C, 23D, 23E, 23F, 23G, 23H, 23J, 23K, 23L, 23M, 23N te Venlo</text:span>
          </text:p>
            <text:p text:style-name="common-al">Voor het oprichten van een bedrijfsverzamelgebouw en het aanleggen van een inrit/uitweg</text:p>
            <text:p text:style-name="common-al">Verzonden op 18 december 2020</text:p>
            <text:p text:style-name="common-al">Kenmerk 2020-16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69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9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67.3 377727.1</meta:user-defined>
    <meta:user-defined meta:name="DC.title">verleende omgevingsvergunning  reguliere voorbereidingsprocedure  - Groethofstraat 23, 23A, 23B, 23C, 23D, 23E, 23F, 23G, 23H, 23J, 23K, 23L, 23M, 23N te Venlo</meta:user-defined>
    <meta:user-defined meta:name="OVERHEID.PostcodeHuisnummer/OVERHEIDop.postcodeHuisnummer">5916PA 21</meta:user-defined>
    <meta:user-defined meta:name="OVERHEIDop.straatnaam">Groethofstraat</meta:user-defined>
    <meta:user-defined meta:name="OVERHEIDop.woonplaats">Venlo</meta:user-defined>
    <meta:user-defined meta:name="DCTERMS.W3CDTF/DCTERMS.available">2020-12-22</meta:user-defined>
    <meta:user-defined meta:name="DCTERMS.W3CDTF/OVERHEIDop.jaargang">2020</meta:user-defined>
    <meta:user-defined meta:name="OVERHEIDop.publicationIssue">341699</meta:user-defined>
    <meta:user-defined meta:name="OVERHEIDop.GmbID/DC.identifier">gmb-2020-341699</meta:user-defined>
    <meta:user-defined meta:name="OVERHEIDop.versieInformatie"/>
  </office:meta>
</office:document-meta>
</file>