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9-1-1">
      <style:table-column-properties style:rel-column-width="40*"/>
    </style:style>
    <style:style style:family="table-column" style:parent-style-name="colspec" style:name="id1-3-2-2-1-319-1-2">
      <style:table-column-properties style:rel-column-width="40*"/>
    </style:style>
  </office:automatic-styles>
  <office:body>
    <office:text>
      <text:p text:style-name="new_page_staatscourant"/>
      <text:p text:style-name="single-kop-titel">Beleidsregels Jeugdhulp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1. Inleiding</text:span>
          </text:p>
            <text:p text:style-name="al">De Jeugdwet moet voorkomen worden dat ouders en jeugdigen verdwalen in het systeem. Het stelsel kent door één wettelijk kader en één financieringssysteem voor de jeugdzorg meer doelmatigheid. Door vermindering van regels en bureaucratie wordt integrale zorg bij meervoudige problematiek beter mogelijk.</text:p>
            <text:p text:style-name="al">
            <text:span text:style-name="nadrukvet">1.1</text:span>
            <text:span text:style-name="nadrukvet">Jeugdwet 2015</text:span>
          </text:p>
            <text:p text:style-name="al">Deze beleidsregels zijn gebaseerd op de wettelijke bepalingen uit de Jeugdwet en de verordening jeugdhulp 2021 Terschelling. In de nota ‘Vaststellen en doorpakken’ zijn de kaders aangegeven voor de verdere invulling van het beleid op de Zorg voor Jeugd. Dat beleid is verder uitgewerkt in de beleidsnota ‘Sociaal domein in de praktijk’. Daarin is het beleid op hoofdlijnen benoemd. De nadere uitwerking daarvan vindt plaats in deze beleidsregels. Samen met de verordening jeugdhulp 2021 Terschelling biedt dat de basis voor de invulling van de Zorg voor Jeugd in de dagelijkse praktijk binnen de gemeente Terschelling. </text:p>
            <text:p text:style-name="al">Het gemeentelijke beleid inzake preventie, jeugdhulp, kinderbeschermingsmaatregelen en jeugdreclassering en de uitvoering van jeugdhulp, kinderbeschermingsmaatregelen en jeugdreclassering is gericht op de 5 uitgangspunten van de nieuwe Jeugdwet;</text:p>
            <text:p text:style-name="al">1. Preventie en uitgaan van eigen verantwoordelijkheid en eigen mogelijkheden van jeugdigen en hun ouders, met inzet van hun sociale netwerk;</text:p>
            <text:p text:style-name="al">2. De-medicaliseren, ontzorgen en normaliseren door onder meer het opvoedkundig klimaat te versterken in gezinnen, wijken, scholen en in voorzieningen als kinderopvang en peuterspeelzalen;</text:p>
            <text:p text:style-name="al">3. Eerder de juiste hulp op maat te bieden om jeugdigen en gezinnen zo snel mogelijk, zo dichtbij mogelijk en zo effectief mogelijk hulp te bieden met aandacht voor de (kosten)effectiviteit van de geboden hulp;</text:p>
            <text:p text:style-name="al">4. Integrale hulp aan gezinnen volgens het uitgangspunt één gezin, één plan, één regisseur;</text:p>
            <text:p text:style-name="al">5. Meer ruimte voor professionals om de juiste hulp te bieden door vermindering van regeldruk.</text:p>
            <text:p text:style-name="al"/>
            <text:p text:style-name="al">
            <text:span text:style-name="nadrukvet">1.2</text:span>
            <text:span text:style-name="nadrukvet">De aanpak </text:span>
          </text:p>
            <text:p text:style-name="al">De visie en missie die aan de aanpak in het sociaal domein ten grondslag liggen staan in hoofdstuk 3 van de nota ‘Vaststellen en doorpakken’. De benadering is integraal, gericht op preventie en daarmee op versterking van de zelfredzaamheid en eigen kracht van het individu en van de gemeenschap als geheel. De basisondersteuning bestaat uit de versterking van de zelfredzaamheid en eigen kracht door meer preventie, optimaliseren van steun aan zelf- en samen -redzaamheid en optimaliseren van vrijwilligersinzet. Hierin is het Gebiedsteam van de gemeente de spil met aandacht voor de één gezin, één plan, één regisseur aanpak. Dit bevordert doelmatigheid in de aanpak, geeft een integraal beeld van de zorgbehoefte en biedt de basis voor optimale afstemming van het zorgaanbod. </text:p>
            <text:p text:style-name="al">Het Gebiedsteam levert zelf de lichte ondersteuning en doordat het de toegangspoort vormt tot zorg en hulp heeft het goed zicht op de behoefte. </text:p>
            <text:p text:style-name="al">Bij de meer complexere zaken speelt de procesregisseur, tevens werkzaam binnen het Gebiedsteam, een belangrijke rol. De procesregisseur zal onderzoeken en beoordelen welke hulp noodzakelijk is, waarbij collega gedragswetenschapper tevens een consulterende en adviserende rol speelt in de beslissing wat noodzakelijk is om de desbetreffende problematiek het hoofd te bieden.</text:p>
            <text:p text:style-name="al">Deze benadering biedt bovendien volop ruimte voor maatwerk en vernieuwing in de aanpak en draagt bij aan de versobering van het aanbod. </text:p>
            <text:p text:style-name="al">Specialistische ondersteuning wordt alleen op maat ingezet en niet langer dan noodzakelijk. Daarom worden de op- en afschaal mogelijkheden verder geperfectioneerd. Ook hier geldt de mogelijkheid om inkoopvoordeel te realiseren door gebundelde inkoop. Daarom wordt op lokaal, regionaal en provinciaal niveau samengewerkt. Uitgangspunt is taken zo lokaal mogelijk op te pakken en uit te voeren maar vereist specialisme en efficiënte inzet en organisatie daarvan bepalen uiteindelijk de schaal van aanpak. </text:p>
            <text:p text:style-name="al">Toegang, toeleiding en (ambulante) ondersteuning (collectief en individueel) worden vooral lokaal en regionaal voorbereid door het Gebiedsteam. </text:p>
            <text:p text:style-name="al">Specialistische taken zoals jeugdreclassering, kinderbeschermingsmaatregelen, specialistische jeugdzorg, crisisopvang en Veilig Thuis worden provinciaal voorbereid en gecontracteerd. </text:p>
            <text:p text:style-name="al"/>
            <text:p text:style-name="al">
            <text:span text:style-name="nadrukvet">Hoofdstuk 2. Algemene zaken</text:span>
          </text:p>
            <text:p text:style-name="al">Onderstaand zijn de begrippen intensiteit, ondersteuningsprofiel toegelicht. Voor de overige begrippen wordt verwezen naar de verordening jeugdhulp 2021 Terschelling en de Jeugdwet.</text:p>
            <text:p text:style-name="al">
            <text:span text:style-name="nadrukvet">Intensiteit:</text:span>
          </text:p>
            <text:p text:style-name="al">De intensiteit geeft de zwaarte aan van de behandeling, begeleiding of ondersteuning.</text:p>
            <text:p text:style-name="al">
            <text:span text:style-name="nadrukvet">Ondersteuningsprofiel:</text:span>
          </text:p>
            <text:p text:style-name="al">Een algemeen geformuleerd profiel binnen specialistische jeugdhulp dat de aard van de ondersteuningsbehoefte weergeeft. Er zijn binnen specialistische jeugdhulp 10 ondersteuningsprofielen gedefinieerd.</text:p>
            <text:p text:style-name="al">
            <text:span text:style-name="nadrukvet">2.1</text:span>
            <text:span text:style-name="nadrukvet">Procedures van de cliënten</text:span>
          </text:p>
            <text:p text:style-name="al">De cliënten binnen de regio hebben recht op een aantal procedures. Hiervoor is er een bezwaar en beroep regeling en inspraak en medezeggenschap. De cliënten ontvangen, na melding bij het Gebiedsteam, de folders die betrekking hebben op deze regelingen.</text:p>
            <text:p text:style-name="al"/>
            <text:p text:style-name="al">
            <text:span text:style-name="nadrukvet">2.2</text:span>
            <text:span text:style-name="nadrukvet">Privacy/gegevensuitwisseling</text:span>
          </text:p>
            <text:p text:style-name="al">In de samenwerking tussen de werkers van het Gebiedsteam en professionals van andere organisaties is het van belang om de privacy van cliënten goed te borgen. Een goede samenwerking van uit het principe ‘één huishouden, één plan, één aanpak’ is alleen mogelijk als er op efficiënte wijze informatie met elkaar kan worden gedeeld. Er wordt gewerkt volgens de Wet Bescherming Persoonsgegevens en de overige relevante regelgeving daaromtrent.</text:p>
            <text:p text:style-name="al"/>
            <text:p text:style-name="al">
            <text:span text:style-name="nadrukvet">2.3</text:span>
            <text:span text:style-name="nadrukvet">Kwaliteitseisen </text:span>
          </text:p>
            <text:p text:style-name="al">Kwaliteitseisen uitvoering jeugdhulp door professionals in de Gebiedsteams</text:p>
            <text:p text:style-name="al">De Jeugdwet richt zich op het uitvoeren van de volgende jeugdhulptaken door de gebiedsteams:</text:p>
            <text:p text:style-name="al">1. De toeleiding naar, advisering over en de bepaling van de aangewezen voorziening (uitvoering gemeentelijke toegangsfunctie);</text:p>
            <text:p text:style-name="al">2. ondersteuning van en het geve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3.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4.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Professionals in de gebiedsteams die zich bezig houden met één van deze jeugdhulptaken moeten, om de juiste ondersteuning te kunnen regelen, voldoende deskundigheid hebben op een de volgende kennisgebieden (Bron: besluit Jeugdwet 2015), </text:p>
            <text:p text:style-name="al">a. psychische problemen en stoornissen; </text:p>
            <text:p text:style-name="al">b. opvoedingssituaties waardoor jeugdigen mogelijk in hun ontwikkeling worden bedreigd; waaronder kindermishandeling en huiselijk geweld</text:p>
            <text:p text:style-name="al">c. taal- en leerproblemen; </text:p>
            <text:p text:style-name="al">d. somatische aandoeningen; </text:p>
            <text:p text:style-name="al">e. lichamelijke of verstandelijke beperkingen </text:p>
            <text:p text:style-name="al">De deskundigen in de gebiedsteams hoeven niet in alle problemen zelf te kunnen voorzien van een passend hulpaanbod. Het is wel van belang dat de deskundigen het hulpaanbod binnen en buiten de gemeenten kennen en per geval kunnen beoordelen wat voor hulpaanbod passend is.</text:p>
            <text:p text:style-name="al">Wanneer de medewerkers van een Gebiedsteam een van de taken op de gebieden 2 t/m 4 bieden, moeten zij ook voldoende bekwaam zijn om deze jeugdhulptaken uit te voeren. De wet voorziet in de mogelijkheid taken uit te voeren onder supervisie van een geregistreerd jeugdzorgwerker. </text:p>
            <text:p text:style-name="al">Professionals die Jeugdhulp bieden moeten tenminste een hbo (zoals MWD, SPH ) of wo opleiding (gedragswetenschapper; jeugdpsychiater) hebben, en geregistreerd zijn in het kwaliteitsregister Jeugdzorg. De Stichting Kwaliteitsregister Jeugd monitort dit en houd de registratiepunten bij. Voor de registratie moet de medewerker aan een aantal zaken voldoen. Zoals een periode een minimaal aantal uur werkzaam zijn in de jeugdhulp, intervisie en bijscholingen. Er geldt een overgangstermijn voor professionals die nu al op hbo niveau werken, maar nog geen opleiding op dat niveau hebben afgerond. Deze professionals dienen zich echter wel al aan te melden om voor die overgangstermijn in aanmerking te komen. Ook zullen zij gedurende de overgangsperiode een minimaal aantal uren per week in de jeugdhulp werkzaam moeten zijn.</text:p>
            <text:p text:style-name="al"/>
            <text:p text:style-name="al">
            <text:span text:style-name="nadrukvet">2.4</text:span>
            <text:span text:style-name="nadrukvet">Leeftijdsgrens 18-/18+</text:span>
          </text:p>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een jeugdige 18 jaar wordt, kunnen zich 2 situaties voordoen:</text:p>
            <text:p text:style-name="al">a. Als hij nog een overgangsrecht op jeugdhulp heeft en diezelfde zorg op grond van een andere wet (Zvw, Wlz, of Wmo 2015) kan worden verleend, is de gemeente niet meer jeugdhulp plichtig. Dat wil niet zeggen dat er geen noodzaak meer bestaat voor die zorg, want dat is immers in het indicatiebesluit vastgesteld. </text:p>
            <text:p text:style-name="al">b. Maar afhankelijk van de specifieke vorm van zorg, zal de meerderjarige het zorgtraject kunnen voortzetten op grond van een andere wet: de Zvw, de Wlz of de Wmo 2015. De Jeugdwet (en daarmee ook het overgangsrecht ogv die wet) is niet meer op hem van toepassing.</text:p>
            <text:p text:style-name="al">Als het een vorm van jeugdhulp betreft die voor meerderjarigen niet op grond van een andere wet kan worden voortgezet (dit zal dan gaan om ‘jeugdzorg’, niet zijnde jeugd- GGZ of jeugd-LVB), dan blijft de gemeente wèl verantwoordelijk voor het voortzetten van de jeugdhulp op grond van de beschikking.</text:p>
            <text:p text:style-name="al">Mocht na afloop van de looptijd van het indicatiebesluit nog aanvullende ‘jeugdzorg’ nodig blijken te zijn, dan zal de gemeente dit tot uiterlijk de 23e verjaardag moeten voortzetten. Voor noodzakelijke hervatting binnen een half jaar geldt hetzelfde. Voor gesloten jeugdhulp geldt een uitzondering: maximaal 18 jaar + 6 maanden (artikel 6.1.2, vierde lid, Jeugdwet).</text:p>
            <text:p text:style-name="al">Iedere casus is verschillend. Van belang is dat men rekening houdt in de overweging dat het toewijzing van zorg maatwerk is, en dat soms een uitzondering gemaakt dient te worden op bestaande regels. De gedragswetenschapper kan geconsulteerd worden bij de overweging, al dan niet de zorg voort te zetten bij het bereiken van de 18 jarige leeftijd. </text:p>
            <text:p text:style-name="al"/>
            <text:p text:style-name="al">
            <text:span text:style-name="nadrukvet">2.5</text:span>
            <text:span text:style-name="nadrukvet">Pleegzorg</text:span>
          </text:p>
            <text:p text:style-name="al">Voor kinderen die langdurige pleegzorg ontvangen is de wetgeving veranderd. Met ingang van 1 juli 2018 eindigt pleegzorg standaard op de leeftijd van 21 jaar, tenzij de jongere eerder heeft aangegeven geen gebruik meer te willen maken van pleegzorg. </text:p>
            <text:p text:style-name="al"/>
            <text:p text:style-name="al">
            <text:span text:style-name="nadrukvet">2.6</text:span>
            <text:span text:style-name="nadrukvet">Dyslexie</text:span>
          </text:p>
            <text:p text:style-name="al">Dyslexie is een uitzondering als het gaat om de verwijzingen. We sluiten ons aan bij de afspraken die het SDF heeft gemaakt met de scholen en dyslexie behandelaren. Dit houdt in dat de school hier als verwijzer optreed. En de behandelaar na het vaststellen van ernstige enkelvoudige dyslexie de behandeling kan starten zonder tussenkomst van de gemeente.</text:p>
            <text:p text:style-name="al"/>
            <text:p text:style-name="al">
            <text:span text:style-name="nadrukvet">2.7</text:span>
            <text:span text:style-name="nadrukvet">Hulpverlening en gezagsverhoudingen.</text:span>
          </text:p>
            <text:p text:style-name="al">Afhankelijk van de leeftijd van het kind, dienen de wettelijke vertegenwoordigers (gezaghebbenden) van het kind toestemming te geven, daar waar het gaat om het laten uitvoeren van hulp. </text:p>
            <text:p text:style-name="al">- 0-12 jaar; toestemming gezaghebbenden;</text:p>
            <text:p text:style-name="al">- 12-16 jaar; toestemming gezaghebbenden en kind zelf;</text:p>
            <text:p text:style-name="al">- 16-18 jaar toestemming kind.</text:p>
            <text:p text:style-name="al"/>
            <text:p text:style-name="al">Wanneer een kind een verstandelijke beperking heeft (ongeacht de leeftijd) dienen de gezaghebbenden toestemming te geven.</text:p>
            <text:p text:style-name="al">Weigeren gezaghebbenden toestemming te geven, dan kan er een verzoek gedaan worden bij de Raad voor de Kinderbescherming tot een onderzoek met als doel om alsnog de juiste hulp te laten starten. </text:p>
            <text:p text:style-name="al">Wanneer er bij een 16 -18 jarige sprake is van een uitwonend traject moeten ouders toestemming geven voor de verblijfplaats van de jeugdige. </text:p>
            <text:p text:style-name="al">Bij acute situaties zoals crisis en/of onveiligheid kan men van bovenstaande regels afwijken, waarbij het overleg met de gedragswetenschapper een doorslaggevende rol kan spelen in het direct starten van de zorg . De zorgaanbieder kan in dit geval reeds starten met de betreffende hulp, waarbij de toestemming en beschikking achteraf wordt geregeld. </text:p>
            <text:p text:style-name="al"/>
            <text:p text:style-name="al">
            <text:span text:style-name="nadrukvet">2.8</text:span>
            <text:span text:style-name="nadrukvet"/>
            <text:span text:style-name="nadrukvet">Wlz</text:span>
            <text:span text:style-name="nadrukvet">, Zorgverzekeringswet of jeugdhulp</text:span>
          </text:p>
            <text:p text:style-name="al">Soms komt het voor dat het niet geheel duidelijk is in hoeverre de Wet langdurige zorg(Wlz) voorliggend is. Ouders kunnen zich aanmelden bij het CIZ. Het CIZ zal toetsen in hoeverre de aangewezen zorg om gebruikelijk zorg gaat, en in hoeverre de zorg vanuit de Jeugdwet, Zorgverzekeringswet of vanuit de Wlz gefinancierd dient te worden. Een belangrijke voorwaarde om in aanmerking te komen voor de Wlz is dat het kind altijd toezicht nodig heeft of dat er 24 uur per dag zorg dichtbij moet zijn. </text:p>
            <text:p text:style-name="al">De Wlz is er dus voor personen met een beperking die blijvend intensieve zorg nodig hebben. Dit geldt ook voor jeugdigen tot 18 jaar is. Het gaat dan om zorg voor jeugdigen vanwege:</text:p>
            <text:p text:style-name="al">- een somatische of psychogeriatrische aandoening of beperking;</text:p>
            <text:p text:style-name="al">- een verstandelijke beperking;</text:p>
            <text:p text:style-name="al">- een lichamelijke beperking;</text:p>
            <text:p text:style-name="al">- een zintuiglijke beperking;</text:p>
            <text:p text:style-name="al">- meervoudige beperkingen.</text:p>
            <text:p text:style-name="al">De zorg wordt geïndiceerd door het Centrum Indicatiestelling Zorg (CIZ). De uitvoering van de Wlz wordt gedaan door de zorgkantoren. Voor de indicatiestelling vanuit het CIZ is voor 2016 een landelijk uniform afwegingskader opgesteld. Voor een goede afweging van de toegang tot de Wlz, zijn de volgende aspecten relevant:</text:p>
            <text:p text:style-name="al">- Cognitief vermogen.</text:p>
            <text:p text:style-name="al">- Gedragsproblematiek.</text:p>
            <text:p text:style-name="al">- Lichamelijke beperkingen.</text:p>
            <text:p text:style-name="al">- Psychische beperkingen.</text:p>
            <text:p text:style-name="al">- Comorbiditeit/Multi problematiek.</text:p>
            <text:p text:style-name="al">- Sociale vaardigheden en communicatie.</text:p>
            <text:p text:style-name="al">- Vrijetijdsbesteding/sociale contacten/participatie.</text:p>
            <text:p text:style-name="al">- Kwetsbaarheid.</text:p>
            <text:p text:style-name="al">- Leerbaarheid.</text:p>
            <text:p text:style-name="al"/>
            <text:p text:style-name="al">
            <text:span text:style-name="nadrukvet">2.9</text:span>
            <text:span text:style-name="nadrukvet">Voorliggende voorziening</text:span>
          </text:p>
            <text:p text:style-name="al">Een voorziening op grond van een andere wet heeft voorrang op een voorziening op grond van de Jeugdwet. Dat is een voorliggende voorziening. Een recht op zorg op grond van de Wlz en de Zorgverzekeringswet wordt gezien als een voorliggende voorziening. Als een jeugdige dus recht heeft op Wlz-zorg, bestaat geen recht op een voorziening op grond van de Jeugdwet. Het college van burgmeester en wethouders van de gemeente Terschelling (hierna: het college) hoeft hier dan ook geen voorziening voor te treffen. Behalve als er meerdere oorzaken ten grondslag liggen aan de problemen van de jeugdige. In dat geval kan het zijn dat de jeugdige zowel op grond van de Wlz, als op grond van de Jeugdwet een soortgelijke voorziening kan krijgen.</text:p>
            <text:p text:style-name="al">Op het gebied van Jeugd blijkt echter dat het in de praktijk niet makkelijk is om te bepalen wanneer een jeugdige in aanmerking kan komen voor de Wlz. De psychiatrische grondslag speelt hierin een grote rol. Veelal werd er door het CIZ bepaald dat dit de bovenliggende grondslag is en er dan geen aanspraak op de Wlz kan worden gedaan. Dit, terwijl het al wel duidelijk kan zijn dat de situatie van een jeugdige niet zal verbeteren en wellicht ook alleen maar zal verslechteren. Er wordt hierbij van uitgegaan dat veelal in die leeftijdscategorie nog verbetering in de situatie op kan treden. Dit heeft te maken met het gegeven dat kinderen nog in ontwikkeling zijn en het niet zeker is / vast staat dat zij zich niet meer kunnen ontwikkelen tot een niveau waarop zij met ondersteuning zelfstandig kunnen wonen.</text:p>
            <text:p text:style-name="al">Ook in andere gevallen komt het voor dat een aanvraag bij het Wlz wel wordt overwogen, maar niet wordt gedaan. Of wel wordt gedaan, maar wordt afgewezen. In gevallen waarbij er twijfel bestaat over of de zorg mogelijk onder de Wlz valt is het zeer gewenst om wel een aanvraag in te dienen bij het CIZ. Eventueel kan de gebiedsteammedewerker hierbij ondersteunen. Echter mag dit niet de voortgang of inzet van hulpverlening voor een jeugdige belemmeren. Daarnaast zal er dus voor een bepaalde periode wel een individuele voorziening vanuit de Jeugdwet ingezet moeten worden ter overbrugging van de periode van de aanvraag bij het CIZ. Op het moment dat de aanvraag wordt toegewezen kan de ingezette zorg overgezet worden naar de Wlz. Als de aanvraag wordt afgewezen zal de zorg verder vanuit de Jeugdwet ingezet moeten worden.</text:p>
            <text:p text:style-name="al"/>
            <text:p text:style-name="al">
            <text:span text:style-name="nadrukvet">2.10</text:span>
            <text:span text:style-name="nadrukvet">Overgangsrecht</text:span>
          </text:p>
            <text:p text:style-name="al">De beleidsregels jeugdhulp 2020 treden in werking op 1-1-2020 en zijn van toepassing op alle aanvragen die vanaf de datum inwerkingtreding worden ingediend. De beleidsregels jeugd 2019 zijn van toepassing op alle aanvragen die voor 1 januari 2020 zijn ingediend. Tenzij de nieuwe beleidsregels voordeliger zijn.</text:p>
            <text:p text:style-name="al"/>
            <text:p text:style-name="al">
            <text:span text:style-name="nadrukvet">Hoofdstuk 3. Toegang en toeleiding naar hulp en vormen van ondersteuning</text:span>
          </text:p>
            <text:p text:style-name="al"/>
            <text:p text:style-name="al">De gemeente heeft een laagdrempelige, herkenbare, goed bereikbare integrale toegang voor inwoners en maatschappelijke organisaties georganiseerd, waar signalen over- en verzoeken om hulp snel wordt onderzocht of worden doorverwezen. Het Gebiedsteam kan zowel digitaal, telefonisch als fysiek benaderd worden. </text:p>
            <text:p text:style-name="al"/>
            <text:p text:style-name="al">
            <text:span text:style-name="nadrukvet">3.1</text:span>
            <text:span text:style-name="nadrukvet">Toegang via andere verwijzers dan gemeente (artikel 3)</text:span>
          </text:p>
            <text:p text:style-name="al">De volgende verwijzers, kunnen zonder tussenkomst van het Gebiedsteam verwijzen naar jeugdhulp;</text:p>
            <text:p text:style-name="al">- Huisarts</text:p>
            <text:p text:style-name="al">- Jeugdarts</text:p>
            <text:p text:style-name="al">- Gecertificeerde instelling</text:p>
            <text:p text:style-name="al">- Medisch specialist</text:p>
            <text:p text:style-name="al">- Rechter, Raad voor de Kinderbescherming of Officier van Justitie</text:p>
            <text:p text:style-name="al">Van deze verwijzers wordt verwacht dat zij zelf zorgdragen voor de zorgvuldigheidseisen bij het nemen van besluiten rond de veiligheid van kinderen. </text:p>
            <text:p text:style-name="al">Naast de verwijzers die zijn genoemd in artikel 3 is er ook nog een toegang via de samenwerkingsverbanden van het onderwijs en de verwijzingen van Veilig Thuis. Bij de verwijzingen door deze laatste twee vormen van toegang geldt dat de inzet alleen bekostigd wordt door de gemeente als er een ondersteuningsplan opgesteld wordt in samenwerking met de gebiedsteams (er is namelijk geen sprake van een leveringsplicht door de gemeente). </text:p>
            <text:p text:style-name="al"/>
            <text:p text:style-name="al">
            <text:span text:style-name="nadrukvet">3.2</text:span>
            <text:span text:style-name="nadrukvet">Toegang via Raad voor de Kinderbescherming </text:span>
          </text:p>
            <text:p text:style-name="al">De Raad voor de Kinderbescherming (verder te noemen RvdK) is als onafhankelijke partij betrokken bij gezinnen waar opvoeden een probleem is geworden. De RvdK kan de rechter verzoeken een kinderbeschermingsmaatregel op te leggen. Ook onderzoekt de RvdK de situatie van jongeren die met de politie in aanraking komen en licht de RvdK de rechter of officier van justitie daarover in. Ook adviseert de RvdK de rechter bij gezag- en omgangszaken, als ouders die uit elkaar gaan het niet eens worden over afspraken over de kinderen, bijvoorbeeld over de omgangsregeling of de verblijfplaats. Voorts is de RvdK betrokken bij zaken op het gebied van afstand doen (adoptie, gezag), de screening van pleeggezinnen, adoptiegezinnen, adviesaanvragen over adoptie en afstammingsvragen. Tot slot heeft de RvdK een toetsende/toezichthoudende taak bij beschermings- en strafzaken.</text:p>
            <text:p text:style-name="al">Om deze taken in goede afstemming met gemeenten te kunnen uitvoeren zijn er samenwerkingsafspraken opgesteld. In deze samenwerkingsafspraken is ook stilgestaan bij de toegang tot zorg via de Raad voor de Kinderbescherming. Het samenwerkingsprotocol is separaat door het college van B&amp;W van de gemeenten vastgesteld en in november 2018 ondertekend. </text:p>
            <text:p text:style-name="al"/>
            <text:p text:style-name="al">
            <text:span text:style-name="nadrukvet">3.3</text:span>
            <text:span text:style-name="nadrukvet">Toegang via Veilig Thuis</text:span>
          </text:p>
            <text:p text:style-name="al">Veilig Thuis is het advies- en meldpunt huiselijk geweld en kindermishandeling en oudermishandeling. Het is een samenvoeging van het oude Advies- en Meldpunt Kindermishandeling (AMK) en het Steunpunt Huiselijk Geweld (SHG). Veilig Thuis beoordeelt iedere melding, biedt advies, en/of schakelt in samenwerking met het Gebiedsteam de juiste hulp in. Ze doen onderzoek naar de veiligheid binnen het gezin, motiveren gezinnen tot hulpverlening en doen een verzoek tot onderzoek bij de Raad van de Kinderbescherming als dat nodig is.</text:p>
            <text:p text:style-name="al">Het is tevens voor regionale organisaties mogelijk om deskundige hulp en advies te vragen voor slachtoffers, daders en omstanders.</text:p>
            <text:p text:style-name="al">Om deze taken in goede afstemming met de gemeenten te kunnen uitvoeren is er een samenwerkingsprotocol opgesteld. Deze samenwerkingsafspraken zijn uitgewerkt in de handreiking samenwerkingsafspraken Veilig Thuis en Gebiedsteams en in oktober 2018 vastgesteld. Ook met de Gecertificeerde instellingen zijn samenwerkingsafspraken gemaakt. De nieuwste versie is van 22 november 2018.</text:p>
            <text:p text:style-name="al"/>
            <text:p text:style-name="al">
            <text:span text:style-name="nadrukvet">3.4</text:span>
            <text:span text:style-name="nadrukvet">Jeugdbescherming en Voogdij</text:span>
          </text:p>
            <text:p text:style-name="al">Jeugdbescherming is een maatregel die de rechter dwingend oplegt. Dat gebeurt als een gezonde en veilige ontwikkeling van een kind of jeugdige wordt bedreigd en vrijwillige hulp niet of niet voldoende helpt. Heeft de kinderrechter een ondertoezichtstelling of een voogdijmaatregel uitgesproken dan kan Regiecentrum Bescherming en Veiligheid Friesland worden ingeschakeld of een andere Gecertificeerde Instelling zoals NIDOS, WSG of het LJNR. De GI is bevoegd tot het maken van een verwijzing die toegang geeft tot een individuele voorziening.</text:p>
            <text:p text:style-name="al">Daarnaast heeft het Regiecentrum Bescherming en Veiligheid Friesland een aanbod in de vorm van SAVE. In principe is de functie die SAVE heeft nu belegd bij de gemeente. Echter zijn er een aantal gemeenten die qua ontwikkeling van het gebiedsteam nog niet zover zijn dat ze deze taak goed kunnen vervullen of is het desbetreffende gebiedsteam zo klein qua aantal medewerkers dat dit specifieke aanbod nog ingekocht wordt bij het regiecentrum bescherming en veiligheid. </text:p>
            <text:p text:style-name="al">SAVE begeleiding vindt plaats als hulp wordt gemeden of zelfs geweigerd en daardoor de veiligheid van de jeugdige of zijn omgeving onvoldoende is gewaarborgd. Gebiedsteams kunnen SAVE betrekken wanneer de grens van wat nog met vrijwillige hulp kan worden bereikt, overschreden dreigt te worden. Het gaat dan om situaties waarin de veiligheid en ontwikkeling van kinderen bedreigd worden of om jongeren die afglijden in de criminaliteit. Samen wordt gekeken of het gezin met tussenkomst van SAVE te motiveren is tot hulpverlening in het vrijwillige kader. Gezinnen kunnen zich niet zelf aanmelden bij SAVE. Aanmeldingen vinden plaats door het Gebiedsteam, Veilig Thuis, huisarts of na een uitspraak van een rechter. </text:p>
            <text:p text:style-name="al">Door SAVE begeleiding kan een gedwongen maatregel zoals een ondertoezichtstelling worden voorkomen. Gezinnen worden niet alleen aangesproken op hun problemen, maar ook op hun eigen kracht. Ze krijgen, met ondersteuning van het Gebiedsteam, weer zelf de regie over hun leven.</text:p>
            <text:p text:style-name="al"/>
            <text:p text:style-name="al">
            <text:span text:style-name="nadrukvet">3.5</text:span>
            <text:span text:style-name="nadrukvet">Jeugdreclassering</text:span>
          </text:p>
            <text:p text:style-name="al">Jeugdreclassering wordt in het geval van een strafbaar feit, door de rechter opgelegd (bv wanneer een jongere in aanmerking is gekomen met de politie, of veelvuldig heeft verzuimd van school). De Jeugdreclassering kan ook besluiten zorg in te zetten. De kosten hiervan komen ten laste van de gemeente.</text:p>
            <text:p text:style-name="al">Wanneer de jeugdreclasseringsmaatregel is afgelopen kan de Jeugdreclassering niets meer voor de jongere betekenen. </text:p>
            <text:p text:style-name="al">Jong volwassenen (18 tot 23 jaar) kunnen ook onder de jeugdwet vallen indien zij onder het adolescentenstrafrecht vallen. De kosten hiervan komen ten laste van de gemeente. Het gaat hier om volwassenen die verstandelijk of qua ontwikkeling nog op een ander/jonger niveau functioneren. </text:p>
            <text:p text:style-name="al">Als een jeugdreclasseringsmaatregel is afgelopen wordt hier via CORV een melding van gedaan richting het Gebiedsteam. Mocht er nog verdere hulpverlening nodig zijn, dan neemt de jeugdreclassering contact op met het Gebiedsteam.</text:p>
            <text:p text:style-name="al"/>
            <text:p text:style-name="al">
            <text:span text:style-name="nadrukvet">3.6</text:span>
            <text:span text:style-name="nadrukvet">Spoedeisende gevallen </text:span>
          </text:p>
            <text:p text:style-name="al">In spoedeisende gevallen wordt passende spoedhulp ingezet, waar nodig in combinatie met een passende tijdelijke maatregel en/of machtiging gesloten jeugdhulp als bedoeld in hoofdstuk 6 van de wet. Spoed4Jeugd is in Friesland 24 uur per dag, 7 dagen per week bereikbaar. Bij acute crisis is hulp aanwezig binnen 2 uur.</text:p>
            <text:p text:style-name="al"/>
            <text:p text:style-name="al">
            <text:span text:style-name="nadrukvet">3.7</text:span>
            <text:span text:style-name="nadrukvet">Toegang via gemeente (artikel 4)</text:span>
          </text:p>
            <text:p text:style-name="al">Een hulpvraag van een jeugdige of zijn ouder kan naast de huisarts, jeugdarts of medisch specialist ook binnenkomen bij het college van de gemeente. Het college heeft deze taak gemandateerd aan het gebiedsteam.</text:p>
            <text:p text:style-name="al">Een jeugdige of de ouders van de jeugdige woonachtig in de gemeente Terschelling kan zich met een hulpvraag melden bij het Gebiedsteam van de gemeente. De beslissing door het Gebiedsteam welke zorg een jeugdige of de ouder precies nodig heeft, komt tot stand in overleg met de jeugdige en de ouders. </text:p>
            <text:p text:style-name="al">Hierbij wordt gebruik gemaakt van een afwegingskader (Hoofdstuk 4). </text:p>
            <text:p text:style-name="al"/>
            <text:p text:style-name="al">
            <text:span text:style-name="nadrukvet">Hoofdstuk 4. Aanvullende Afwegingskaders</text:span>
          </text:p>
            <text:p text:style-name="al">Met de invoering van de Jeugdwet vervalt het recht op zorg. In plaats daarvan komt de zorgplicht van gemeenten. De gemeenten moeten zorgen voor een kwalitatief en kwantitatief toereikend aanbod van de verschillende vormen van jeugdhulp. Ieder kind dat een vorm van jeugdhulp nodig heeft, dient deze daadwerkelijk te krijgen (art. 2.6 Jeugdwet).</text:p>
            <text:p text:style-name="al">Wanneer er sprake is van opvoedingscrisis of opvoedingsnood wordt er contact opgenomen met een Gedragswetenschapper. Samen wordt gekeken welk ondersteuning nodig is.</text:p>
            <text:p text:style-name="al">In de Verordening is een aantal individuele voorzieningen weergegeven. Binnen deze vormen kan er een onderscheid gemaakt worden in de categorieën:</text:p>
            <text:p text:style-name="al">A. Ambulante behandeling of hulpverlening</text:p>
            <text:p text:style-name="al">B. Intensieve ambulante behandeling of hulpverlening</text:p>
            <text:p text:style-name="al">C. Zorg overdag</text:p>
            <text:p text:style-name="al">D. Verblijf</text:p>
            <text:p text:style-name="al">In overleg met de ingeschakelde specialistische jeugdhulpdeskundige wordt beoordeeld welke categorie ingezet moet worden, daarbij zal de deskundige een gemotiveerd advies geven.</text:p>
            <text:p text:style-name="al"/>
            <text:p text:style-name="al">
            <text:span text:style-name="nadrukvet">4.1</text:span>
            <text:span text:style-name="nadrukvet">Woonplaatsbeginsel </text:span>
          </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text:p>
            <text:p text:style-name="al"/>
            <text:p text:style-name="al">
            <text:span text:style-name="nadrukvet">4.2</text:span>
            <text:span text:style-name="nadrukvet">Gebruikelijke zorg</text:span>
          </text:p>
            <text:p text:style-name="al">Gebruikelijke zorg is de normale dagelijkse zorg die ouders aan kinderen geacht worden hen te bieden.</text:p>
            <text:p text:style-name="al">
            <text:span text:style-name="nadrukvet">Gebruikelijke zorg omvat:</text:span>
          </text:p>
            <text:p text:style-name="al">- 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p text:style-name="al">- 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p text:style-name="al">
            <text:span text:style-name="nadrukvet">Gebruikelijke zorg omvat niet:</text:span>
          </text:p>
            <text:p text:style-name="al">- 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ómen.</text:p>
            <text:p text:style-name="al">We hanteren de richtlijnen op basis van het CIZ protocol( beleidsregels indicatiestelling Wlz 2018), ten aanzien van gebruikelijke hulp van ouders voor kinderen met een normaal ontwikkelingsprofiel in verschillende levensfasen van het kind, in relatie tot individuele maatwerk-voorzieningen op grond van de Jeugdwet.</text:p>
            <text:p text:style-name="al">
            <text:span text:style-name="nadrukvet">Kinderen van 0 tot 3 jaar</text:span>
          </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
            <text:span text:style-name="nadrukvet">Kinderen van 3 tot 5 jaar</text:span>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
            <text:span text:style-name="nadrukvet">Kinderen van 5 tot 12 jaar</text:span>
          </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span text:style-name="nadrukvet">Kinderen van 12 tot 18 jaar</text:span>
          </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zelfredzaamheid;</text:p>
            <text:p text:style-name="al">- hebben tot 18 jaar een beschermende woonomgeving nodig waarin de fysieke en sociale veiligheid is gewaarborgd en een passend pedagogisch klimaat wordt geboden. </text:p>
            <text:p text:style-name="al">Voor meer handvaten wordt verwezen naar <text:span text:style-name="nadrukvet">bijlage 2</text:span>. </text:p>
            <text:p text:style-name="al"/>
            <text:p text:style-name="al">
            <text:span text:style-name="nadrukvet">4.3</text:span>
            <text:span text:style-name="nadrukvet">Inhoud gespreksvoering</text:span>
          </text:p>
            <text:p text:style-name="al">Om te bepalen of een overige voorziening dan wel een individuele voorziening in het kader van jeugdhulp nodig is, wordt gebruik gemaakt van verschillende instrumenten zoals onder andere het ordeningsprincipe Kind in Fryslân.</text:p>
            <text:p text:style-name="al">Daarnaast wordt ook van instrumenten gebruik gemaakt die zicht kunnen geven op de veiligheid van het kind (zoals het risicotaxatie instrument de LIRIK), werkdocumenten die inzicht geven in de signalen die kunnen wijzen op misbruik/mishandeling. </text:p>
            <text:p text:style-name="al"/>
            <text:p text:style-name="al">Al deze instrumenten zijn helpend en richting gevend voor de gespreksvoering met de cliënt. De gebiedsteam medewerkers in Noardwest Fryslân voeren een domein overschrijdend intake gesprek. Hierin komen alle levensgebieden aan bod. De gebiedsteammedewerker gaat in de op de hulpvraag van de cliënt, bekijkt samen met de cliënt wat hij mogelijk zelf of met behulp van zijn netwerk op kan lossen. Als er dan nog een hulpvraag over blijft wordt er gekeken naar de mogelijkheden bij de voorliggende voorzieningen. Zo nodig wordt dit ingezet. Als er nog een hulpvraag open ligt waarvoor hulp vanuit een maatwerkvoorziening nodig is, wordt samen met de cliënt gekeken naar de meest passende zorgaanbieder. In alle gevallen wordt er samen met de cliënt een ondersteuningsplan of een familiegroepsplan gemaakt. In het ondersteuning plan worden er te behalen resultaten geformuleerd. </text:p>
            <text:p text:style-name="al">De gebiedsteam medewerker kan gedurende het hele proces voor ondersteuning en triage terugvallen op collega’s (waaronder SKJ geregistreerde jeugdzorgwerkers) en een gedragswetenschapper.</text:p>
            <text:p text:style-name="al">Gedurende het hele proces verliest de medewerker nooit de veiligheid van de cliënt en het netwerk rond de cliënt uit het oog. </text:p>
            <text:p text:style-name="al">Samen met de cliënt stelt de gebiedsteammedewerker te behalen resultaten op. </text:p>
            <text:p text:style-name="al"/>
            <text:p text:style-name="al">
            <text:span text:style-name="nadrukvet">4.4</text:span>
            <text:span text:style-name="nadrukvet">Individuele voorzieningen</text:span>
          </text:p>
            <text:p text:style-name="al">Als men naar aanleiding van het gesprek en de hulpvraag van de cliënt tot een aanvraag voor een individuele voorziening komt, zal de gebiedsteammedewerker het ondersteuningsplan of familiegroepsplan en een gegevensoverdracht invullen. Op basis daarvan geeft het college een beschikking af. Een individuele voorziening kan op basis van een Zorg In Natura(ZIN) of een Persoons Gebonden Budget (PGB). Bij een ZIN gaat het om zorgaanbieders die een zorgovereenkomst hebben gesloten met de gemeente. De kwaliteit van de zorgaanbieder wordt door verschillende partijen getoetst. De gebiedsteam medewerker behoudt na start van de hulpverlening een regie functie. Vanuit deze functie monitort hij de voortgang van de hulpverlening en of de zorgaanbieder aan de gestelde resultaten werkt. </text:p>
            <text:p text:style-name="al">Om te waarborgen dat de keuze voor een zorgaanbieder op een objectieve, transparante en non-discriminatoire wijze plaatsvindt, is er voor verwijzers een aantal criteria opgesteld:</text:p>
            <text:p text:style-name="al">1. De wens van de jeugdige en/of ouder(s) ( en zijn netwerk)</text:p>
            <text:p text:style-name="al">2. De specifieke zorgbehoefte van de jeugdige en/of ouder(s)</text:p>
            <text:p text:style-name="al">3. Nabijheid van de zorgaanbieder( afstand van woonadres jeugdige en/of ouder(s)</text:p>
            <text:p text:style-name="al">4. Wachttijden/beschikbaarheid bij de zorgaanbieder</text:p>
            <text:p text:style-name="al">5. Levensovertuiging van de jeugdige en of ouder(s)</text:p>
            <text:p text:style-name="al">6. Vanuit zorgperspectief vereiste zorg continuïteit</text:p>
            <text:p text:style-name="al">Als de zorg vanuit een PGB geleverd moet worden gelden er andere regels, deze worden in het volgende hoofdstuk besproken.</text:p>
            <text:p text:style-name="al"/>
            <text:p text:style-name="al">
            <text:span text:style-name="nadrukvet">4.5</text:span>
            <text:span text:style-name="nadrukvet">Beschikking:</text:span>
          </text:p>
            <text:p text:style-name="al">Een beschikking:</text:p>
            <text:p text:style-name="al">1. Wordt afgegeven op de afgesproken te behalen resultaten in het geval van een herstel traject binnen de specialistische jeugdhulp.</text:p>
            <text:p text:style-name="al">2. Wordt afgegeven voor duurzame trajecten binnen de specialistische jeugdzorg met een begin en einddatum. </text:p>
            <text:p text:style-name="al">3. Een beschikking wordt binnen de hoog specialistische jeugdhulp afgeven op basis van etmalen met een begin en einddatum.</text:p>
            <text:p text:style-name="al">4. Van bovenstaande wordt afgeweken als het gaat over dyslexiezorg of pleegzorg.</text:p>
            <text:p text:style-name="al">5. Als een cliënt van de gemeente een startbeschikking heeft ontvangen, ontvangt hij bij beëindiging van de zorg een beëindigingsbeschikking.</text:p>
            <text:p text:style-name="al"/>
            <text:p text:style-name="al">
            <text:span text:style-name="nadrukvet">4.6</text:span>
            <text:span text:style-name="nadrukvet">Uitzonderingen</text:span>
          </text:p>
            <text:p text:style-name="al">Uitzondering voor de individuele voorzieningen in het aanvragen van het plaatsen van een jeugdige in een gesloten setting. Het doen van een aanvraag vraagt specifieke kennis omdat je hier een machtiging van de kinderrechter voor nodig hebt. Binnen Noardwest Fryslân komt een dergelijke plaatsing zo weinig voor, dat het onmogelijk is om daar de juiste kennis en ervaring in op te doen. Daarom hebben alle gemeenten besloten om de aanvraag tot een vrijwillig gesloten plaatsing te mandateren bij het Regiecentrum Bescherming en Veiligheid. </text:p>
            <text:p text:style-name="al"/>
            <text:p text:style-name="al">
            <text:span text:style-name="nadrukvet">Hoofdstuk 5. Persoonsgebonden budget (PGB)</text:span>
          </text:p>
            <text:p text:style-name="al">Het PGB is een alternatief voor een individuele voorziening in natura. Een ZIN is ondersteuning die rechtstreeks door een zorginstelling wordt geleverd. </text:p>
            <text:p text:style-name="al"/>
            <text:p text:style-name="al">
            <text:span text:style-name="nadrukvet">5.1</text:span>
            <text:span text:style-name="nadrukvet">Wie kunnen er gebruik maken van het Persoonsgebonden budget?</text:span>
          </text:p>
            <text:p text:style-name="al">Tijdens het onderzoek wordt onderzocht welke behoefte er is aan jeugdhulp. In principe wordt deze zorg ingezet in Zorg in Natura (ZIN). De jeugdhulp kan tevens worden verstrekt in een PGB. Het PGB is in beginsel beschikbaar voor alle inwoners die in aanmerking komen voor een individuele voorziening op basis van de Jeugdwet. Wel is het van belang dat de aanvrager van het PGB een bewuste keuze maakt en weet welke verantwoordelijkheden daarmee samenhangen. Voor wat betreft het laatste gaat het naast het beheren van het budget ook om het aansturen van de hulp (regievoeren). De toekenning van een PGB is gebaseerd op iemand zijn individuele situatie. Als een cliënt aangeeft dat hij een PGB wil wordt bijvoorbeeld gekeken of de aanvrager deze verantwoordelijkheden kan dragen, of hij zich georiënteerd heeft op het aanbod in natura en of het voorstel voor invulling van de ondersteuning aansluit op de resultaten die worden beoogd. In het geval de cliënt zelf niet beschikt over de benodigde vaardigheden om de regie te voeren over het PGB, kan in een aantal situaties toch een PGB worden verstrekt. Zo kan bijvoorbeeld iemand uit het netwerk of een wettelijk vertegenwoordiger de regierol op zich nemen. </text:p>
            <text:p text:style-name="al"/>
            <text:p text:style-name="al">
            <text:span text:style-name="nadrukvet">Voorwaarden nog even op een rijtje:</text:span>
          </text:p>
            <text:p text:style-name="al">- Een PGB wordt verstrekt als:</text:p>
            <text:p text:style-name="al">- De cliënt komt in aanmerking voor een individuele voorziening</text:p>
            <text:p text:style-name="al">- De cliënt is capabel om een PGB te (laten) beheren</text:p>
            <text:p text:style-name="al">- De cliënt kan motiveren waarom hij een PGB wil</text:p>
            <text:p text:style-name="al">- De gekozen zorgverlener voldoet aan bepaalde kwaliteitseisen</text:p>
            <text:p text:style-name="al">- Er geen weigeringsgronden van toepassing zijn</text:p>
            <text:p text:style-name="al">- Een PGB mag geweigerd worden wanneer:</text:p>
            <text:p text:style-name="al">- De cliënt, jeugdige of zijn ouders niet voldoet aan bovengenoemde voorwaarden</text:p>
            <text:p text:style-name="al">- De cliënt, jeugdige of zijn ouders onjuiste of onvolledige gegevens hebben verstrekt bij een bestaande verstrekking en de verstrekking van de juiste of volledige gegevens zou leiden tot een andere beslissing</text:p>
            <text:p text:style-name="al">De gebiedsteammedewerker weet dat de cliënt, jeugdige of ouders in het verleden al eens een PGB gehad heeft (mogelijk voor een andere voorziening) en dit PGB niet of voor andere doeleinden gebruikt heeft. De gebiedsteammedewerkers kunnen contact opnemen met het team WMO/Jeugd van de Dienst Sociale Zaken en Werkgelegenheid Noord West Fryslân iets over bekend is. </text:p>
            <text:p text:style-name="al">De volgende voorzieningen zijn wettelijk uitgesloten van een PGB:</text:p>
            <text:p text:style-name="al">- Bemiddeling;</text:p>
            <text:p text:style-name="al">- Ook kan niet gekozen worden voor een PGB als dit niet doelmatiger is en wanneer gemeentelijke inkoopvoordelen wegvallen als veel cliënten kiezen voor een PGB voor de betreffende voorziening.</text:p>
            <text:p text:style-name="al">Het feit dat er een beschikking afgegeven is voor minder dan 10 uur ondersteuning of jeugdhulp per week is vanuit de Jeugdwet geen geldige reden voor het afschermen van de mogelijkheid voor een PGB.</text:p>
            <text:p text:style-name="al">Bij zwaardere ondersteuningsvormen, zoals maatschappelijke opvang, beschermd wonen, (dag) 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
            <text:span text:style-name="nadrukvet">5.2</text:span>
            <text:span text:style-name="nadrukvet">Welke ondersteuning kan met een PGB ingekocht worden?</text:span>
          </text:p>
            <text:p text:style-name="al">Per 2015 is het binnen de Jeugdwet mogelijk om voor vrijwel alle individuele voorzieningen een PGB te ontvangen. En dus ook voor maatschappelijke opvang.</text:p>
            <text:p text:style-name="al">In Friesland is er sprake van een resultaat gerichte inkoop, waarbij er slechts sprake kan zijn van één zorgaanbieder die verantwoordelijk is voor de te behalen resultaten. Zodra er een ZIN beschikking is, zal alle aanvullende hulpverlening vanuit de ZIN beschikking worden gefinancierd. Dit geld ook voor een PGB. </text:p>
            <text:p text:style-name="al">Daarnaast worden de volgende zorgvormen/taken uitgesloten van een PGB</text:p>
            <text:p text:style-name="al">
            <text:span text:style-name="nadrukcur">1. </text:span>
            <text:span text:style-name="nadrukcur">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p text:style-name="al"/>
            <text:p text:style-name="al">
            <text:span text:style-name="nadrukcur">2. </text:span>
            <text:span text:style-name="nadrukcur">Coördinatie/bemiddeling</text:span>
          </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Uitzondering:</text:p>
            <text:p text:style-name="al">- Wanneer geen passende natura voorziening beschikbaar is, en</text:p>
            <text:p text:style-name="al">- niet door de gemeente alsnog gecontracteerd kan worden, en</text:p>
            <text:p text:style-name="al">- de cliënt of zijn vertegenwoordiger niet in staat is op verantwoorde wijze uitvoering te geven aan het PGB, dan zal de gemeente een coördinator (ZIN) aanwijzen. Of (al dan niet) tijdelijk toestaan dat een PGB-bureau voor ondersteuning mag worden ingeschakeld. Op deze wijze kan een cliënt die niet in voldoende mate regie kan voeren toch passende ondersteuning in de vorm van een PGB ontvangen. Er vindt daarbij in ieder geval functiescheiding plaats tussen coördinatortaken en het bieden van daadwerkelijke hulp. Het PGB-bureau moet voldoen aan het daarvoor geldende Keurmerk.</text:p>
            <text:p text:style-name="al"/>
            <text:p text:style-name="al">
            <text:span text:style-name="nadrukcur">3. </text:span>
            <text:span text:style-name="nadrukcur">Crisishulp/ crisisopvang/ spoedeisende zorg</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al"/>
            <text:p text:style-name="al">
            <text:span text:style-name="nadrukcur">4. </text:span>
            <text:span text:style-name="nadrukcur">Voortgezette diagnostiek</text:span>
          </text:p>
            <text:p text:style-name="al">Voorgezette diagnostiek is onderdeel van de onderzoeksfase. Aan de hand van diagnostiek wordt een ondersteuningsplan opgesteld en bepaald welke voorzieningen moeten worden ingezet.</text:p>
            <text:p text:style-name="al">Diagnostiek moet voldoen aan specifieke kwaliteitseisen het ligt daarom niet voor de hand om voor deze zorgvorm een PGB te verstrekken.</text:p>
            <text:p text:style-name="al"/>
            <text:p text:style-name="al">
            <text:span text:style-name="nadrukcur">5. </text:span>
            <text:span text:style-name="nadrukcur">Pleegzorg</text:span>
          </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text:p>
            <text:p text:style-name="al"/>
            <text:p text:style-name="al">
            <text:span text:style-name="nadrukvet">5.3</text:span>
            <text:span text:style-name="nadrukvet">Waarborgen kwaliteit</text:span>
          </text:p>
            <text:p text:style-name="al">De kwaliteit van hulp dient gewaarborgd te zijn. Voor de zorg door professionals, ingekocht met het PGB gelden dezelfde kwaliteitseisen als voor de voorzieningen in natura. Mocht een in te zetten zorgaanbieder middels PGB hier niet aan voldoen is dit een reden om te besluiten om geen PGB te verstrekken of deze te beëindigen. De eisen die het college stelt moeten vooraf aan de cliënt kenbaar gemaakt en vastgelegd worden. </text:p>
            <text:p text:style-name="al">De volgende kwaliteitseisen gelden (wettelijk vastgelegd): </text:p>
            <text:p text:style-name="al">- de norm van verantwoorde hulp, inclusief de verplichting om geregistreerde professionals in te zetten;</text:p>
            <text:p text:style-name="al">- gebruik van een hulpverleningsplan of plan van aanpak als onderdeel van verantwoorde hulp;</text:p>
            <text:p text:style-name="al">- systematische kwaliteitsbewaking door de jeugdhulpaanbieder;</text:p>
            <text:p text:style-name="al">- verklaring omtrent het gedrag (VOG) voor alle medewerkers van een jeugdhulpaanbieder</text:p>
            <text:p text:style-name="al">- de verplichte meldcode huiselijk geweld en kindermishandeling </text:p>
            <text:p text:style-name="al">- de meldplicht calamiteiten en geweld;</text:p>
            <text:p text:style-name="al">verplichting om de vertrouwenspersoon in de gelegenheid te stellen zijn taak uit te oefenen.</text:p>
            <text:p text:style-name="al">Kwaliteit is een onderwerp van gesprek tussen gespreksvoerder en budgethouder. De gemaakte afspraken, inclusief kwaliteit, worden vastgelegd in het onderzoeksverslag. </text:p>
            <text:p text:style-name="al"/>
            <text:p text:style-name="al">
            <text:span text:style-name="nadrukvet">5.4</text:span>
            <text:span text:style-name="nadrukvet">Trekkingsrecht</text:span>
          </text:p>
            <text:p text:style-name="al">Per 1 januari 2015 is het model van trekkingsrechten ingevoerd. Hierbij krijgen PGB-houders geen geld meer op de rekening maar gaat de SVB het geld beheren.</text:p>
            <text:p text:style-name="al">In plaats daarvan geeft de cliënt aan wie hen welke ondersteuning verleent. Nadat de ondersteuning is geleverd, wordt tot uitbetaling aan de hulp overgegaan (tot een maximum van het PGB-bedrag). Het resterende bedrag dient de cliëntzelf bij te betalen. De SVB zal ook de zorgovereenkomsten die PGB-houders afsluiten toetsen op arbeidsrechtelijke aspecten.</text:p>
            <text:p text:style-name="al"/>
            <text:p text:style-name="al">
            <text:span text:style-name="nadrukvet">5.5</text:span>
            <text:span text:style-name="nadrukvet">Inzet eigen netwerk (artikel 14, lid 4)</text:span>
          </text:p>
            <text:p text:style-name="al">Een cliënt die met een PGB de ondersteuning zelf organiseert kan deze ondersteuning afnemen bij iemand uit het sociaal netwerk of bij een zelfstandig werkende hulp of een aanbieder (formele hulp/ professional)</text:p>
            <text:p text:style-name="al">Het is toegestaan dat budgethouders samen ondersteuning inkopen met het PGB. Het zorgdoel, de aanvraag, afhandeling en verantwoording blijft wel individueel. Als een cliënt overweegt om met een PGB een deel van de zorg in te kopen bij een gecontracteerde ZIN aanbieder, dan worden de overwegingen van de cliënt om dit te willen besproken.</text:p>
            <text:p text:style-name="al">De gemeente stelt grenzen aan besteding in het buitenland.</text:p>
            <text:p text:style-name="al"/>
            <text:p text:style-name="al">
            <text:span text:style-name="nadrukvet">5.6</text:span>
            <text:span text:style-name="nadrukvet">Bepaling hoogte PGB</text:span>
          </text:p>
            <text:p text:style-name="al">De cliënt (dan wel zijn wettelijk vertegenwoordiger) dient in het Budgetplan een begroting voor de ondersteuning op te nemen als hij deze via een PGB wil inkopen. Het PGB wordt op basis van dit budgetplan vastgesteld en is maximaal gelijk aan de goedkoopst compenserende oplossing in natura, nooit hoger. Wanneer de budgethouder toch een duurdere voorziening wil inkopen, dan kan dit, maar betaalt de budgethouder het meerdere zelf. </text:p>
            <text:p text:style-name="al"/>
            <text:p text:style-name="al">
            <text:span text:style-name="nadrukvet">6. Citeertitel </text:span>
          </text:p>
            <text:p text:style-name="al">Deze beleidsregels worden aangehaald als: Beleidsregels Jeugdhulp Terschelling 2021.</text:p>
            <text:p text:style-name="al"/>
            <text:p text:style-name="al">
            <text:span text:style-name="nadrukvet">7. Inwerkingtreding </text:span>
          </text:p>
            <text:p text:style-name="al">Deze beleidsregels treden in werking met ingang van 1 januari 2021.</text:p>
            <text:p text:style-name="al"/>
            <text:p text:style-name="al">Aldus vastgesteld in de vergadering van het college van burgemeester en wethouders op 24 november 2020.</text:p>
            <text:p text:style-name="al"/>
            <text:section text:name="table_id1-3-2-2-1-319" text:style-name="table">
              <text:p text:style-name="table_top"/>
              <table:table table:style-name="tgroup">
                <table:table-column table:style-name="id1-3-2-2-1-319-1-1"/>
                <table:table-column table:style-name="id1-3-2-2-1-319-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p text:style-name="al">
            <text:span text:style-name="nadrukvet">Bijlage 1. Lijst met afkortingen</text:span>
          </text:p>
            <text:p text:style-name="al"/>
            <text:p text:style-name="al">AMK Advies meldpunt kindermishandeling</text:p>
            <text:p text:style-name="al">AWB Algemene wet bestuursrecht</text:p>
            <text:p text:style-name="al">CIZ Centrum indicatiestelling zorg</text:p>
            <text:p text:style-name="al">CORV Collectieve opdrachten routeer voorziening</text:p>
            <text:p text:style-name="al">GGZ Geestelijk gezondheidszorg</text:p>
            <text:p text:style-name="al">LJNR Leger des Heils jeugdbescherming en reclassering</text:p>
            <text:p text:style-name="al">MWD Maatschappelijk werk en dienstverlening (HBO opleiding)</text:p>
            <text:p text:style-name="al">Nidos Jeugdbescherming voor vluchtelingen</text:p>
            <text:p text:style-name="al">PGB Persoonsgebonden budget</text:p>
            <text:p text:style-name="al">RvdK Raad voor de Kinderbescherming</text:p>
            <text:p text:style-name="al">SAVE samen werken aan veiligheid</text:p>
            <text:p text:style-name="al">SHG Steunpunt huiselijk geweld</text:p>
            <text:p text:style-name="al">SPH Sociaal pedagogische hulpverlening (HBO opleiding)</text:p>
            <text:p text:style-name="al">SVB Sociale verzekeringsbank</text:p>
            <text:p text:style-name="al">WLZ Wet langdurige zorg</text:p>
            <text:p text:style-name="al">WMO Wet maatschappelijke ondersteuning</text:p>
            <text:p text:style-name="al">WO wetenschappelijk onderwijs</text:p>
            <text:p text:style-name="al">WSG William Schrikkergroep</text:p>
            <text:p text:style-name="al">Zin Zorg in natura</text:p>
            <text:p text:style-name="al">Zvw Zorgverzekeringswet</text:p>
            <text:p text:style-name="al"/>
            <text:p text:style-name="al">
            <text:span text:style-name="nadrukvet">Bijlage 2 . Richtlijn gebruikelijke hulp</text:span>
          </text:p>
            <text:p text:style-name="al">Bij gebruikelijke hulp wordt een onderscheid gemaakt in kortdurende en langdurige situaties.</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span text:style-name="nadrukvet">Algemeen aanvaarde maatstaven:</text:span>
          </text:p>
            <text:p text:style-name="al">In kortdurende situaties moet alle persoonlijke verzorging en hulpverlening door de gebruikelijke hulpverlener worden geboden. </text:p>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p text:style-name="al">Het bieden van een beschermende woonomgeving van ouders aan kinderen is tot een leeftijd van 18 jaar gebruikelijke hulp, zowel in kortdurende als langdurige situaties.</text:p>
            <text:p text:style-name="al">
            <text:span text:style-name="nadrukvet">Algemeen beoordelingskader bij kinderen</text:span>
          </text:p>
            <text:p text:style-name="al">Het onderzoek door het gebiedsteam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p text:style-name="al">- Welk deel van de benodigde hulp voortkomt uit de aandoening, stoornissen en beperkingen van het kind;</text:p>
            <text:p text:style-name="al">- Welk deel van deze hulp onder de gebruikelijke hulp van ouders aan kinderen valt.</text:p>
            <text:p text:style-name="al">Om vast te stellen op welke hulp het kind redelijkerwijs is aangewezen, wordt door het gebiedsteam,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span text:style-name="nadrukcur">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B. Aard van de zorghandelingen</text:span>
          </text:p>
            <text:p text:style-name="al">Op zorghandelingen die het kind zelfstandig kan uitvoeren, is dat kind redelijkerwijs niet aangewezen op een individuele voorzienin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cur">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cur">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cur">E. Samenhangende beoordeling</text:span>
          </text:p>
            <text:p text:style-name="al">De hiervoor genoemde criteria moeten telkens in samenhang en gelet op de omstandigheden van het kind worden beoordeeld. </text:p>
            <text:p text:style-name="al">- Zo kan een zorghandeling die naar zijn aard en omvang voor een kind van een bepaalde leeftijdsgroep gebruikelijk is, in een individuele situatie veel vaker voorkomen (frequentie), waardoor deze hulp niet geheel als gebruikelijk kan worden aangemerkt.</text:p>
            <text:p text:style-name="al">- 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it protocol. </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deze stap laat de aard en de omvang van de hulp zien waar het kind vanuit de Jeugdwet op is aangewezen. In de vervolgstappen van het onderzoek wordt gekeken naar de invloed van het compenserend vermogen van de mantelzorger in relatie tot het uiteindelijke besluit.</text:p>
            <text:p text:style-name="al"/>
            <text:p text:style-name="al">
            <text:span text:style-name="nadrukvet">Persoonlijke verzorging</text:span>
          </text:p>
            <text:p text:style-name="al">
            <text:span text:style-name="nadrukcur">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vet">Uitzonderingen</text:span>
          </text:p>
            <text:p text:style-name="al">Naast de algemene uitzonderingen die zijn beschreven aan het begin van dit protocol, geldt voor kinderen daarnaast:</text:p>
            <text:p text:style-name="al">1. Voor zover een partner of ouder geobjectiveerde beperkingen heeft en/of kennis/vaardigheden mist om gebruikelijke persoonlijke verzorging ten behoeve van cliënt uit te voeren en deze vaardigheden niet kan aanleren, wordt van hen geen bijdrage verwacht.</text:p>
            <text:p text:style-name="al">Bij kinderen geldt deze uitzondering alleen voor zover het handelingen betreft die bij een gezond kind c.q. een kind zonder beperkingen niet voorkomen. Denk hierbij bijvoorbeeld aan het geven van sondevoeding of medicijnen.</text:p>
            <text:p text:style-name="al">2. Voor zover een partner of ouder overbelast is of dreigt te raken wordt van hem of haar geen bijdrage verwacht, totdat deze (dreigende) overbelasting is opgeheven. Daarbij geldt het volgende:</text:p>
            <text:p text:style-name="al">a. 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p text:style-name="al">b. 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p text:style-name="al">3. 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p text:style-name="al">4. Voor zover de cliënt zich in de terminale levensfase bevindt, wordt geen gebruikelijke hulp verwacht van een partner of ouder.</text:p>
            <text:p text:style-name="al">5. Voor zover het kind van 12 jaar of ouder geen intieme persoonlijke verzorging wil ontvangen van de ouder wordt geen bijdrage verwacht van de ouder.</text:p>
            <text:p text:style-name="al"/>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p text:style-name="al">
            <text:span text:style-name="nadrukvet">Begeleiding</text:span>
          </text:p>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Aanleren</text:span>
          </text:p>
            <text:p text:style-name="al">Het leren omgaan van derden (familie/vrienden) met de cliënt is gebruikelijke hulp.</text:p>
            <text:p text:style-name="al">
            <text:span text:style-name="nadrukvet">Uitzonderingen</text:span>
          </text:p>
            <text:p text:style-name="al">1. 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p text:style-name="al">2. Voor zover een partner, ouder, volwassen kind en/of andere volwassen huisgenoot overbelast is of dreigt te raken wordt van hem of haar geen gebruikelijke hulp verwacht, totdat deze dreigende overbelasting is opgeheven. Daarbij geldt het volgende:</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p text:style-name="al">b. 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p text:style-name="al">3. Voor zover de cliënt zich in de terminale levensfase bevindt, wordt geen bijdrage verwacht van een partner, ouder, kind en/of andere huisgenoot.</text:p>
            <text:p text:style-name="al"/>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individuele voorziening mogelijk. Het is gebruikelijk dat ouders met hun kind meegaan naar zwemles.</text:p>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p text:style-name="al">
            <text:span text:style-name="nadrukvet">Beschermende woonomgeving en kinderen</text:span>
          </text:p>
            <text:p text:style-name="al"/>
            <text:p text:style-name="al">
            <text:span text:style-name="nadrukvet">Ouders aan kinderen</text:span>
          </text:p>
            <text:p text:style-name="al">1. Het door de ouders aan het kind bieden van een beschermende woonomgeving moet afhankelijk van de levensfase van het kind als gebruikelijke hulp worden aangemerkt, ook als er sprake is van een kind met een ziekte, aandoening of beperking. </text:p>
            <text:p text:style-name="al">2. Als een kind niet bij (een van) de ouder(s) kan wonen, vanwege de onmogelijkheden van de ouder(s) om een veilig thuis te bieden en/of vanwege opvoedingsonmacht van de ouder(s), is verblijf op grond van de Jeugdwet aan de orde. </text:p>
            <text:p text:style-name="al">Daarnaast kan er in deze situaties bij kinderen met een aandoening, stoornis of beperking aanspraak zijn op verblijf op grond van de Wet Langdurige zorg als:</text:p>
            <text:p text:style-name="al">a. permanent toezicht ter voorkoming van escalatie of ernstig nadeel voor de verzekerde, of</text:p>
            <text:p text:style-name="al">b. 24 uur per dag zorg in de nabijheid, omdat hij zelf niet in staat is om op relevante momenten hulp in te roepen en hij, om ernstig nadeel voor hem zelf te voorkomen, door fysieke problemen voortdurend begeleiding, verpleging of overname van zelfzorg nodig heeft, of door zware regieproblemen voortdurend begeleiding of overname van taken nodig heef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p text:style-name="al">
            <text:span text:style-name="nadrukvet">Uitzonderingen</text:span>
          </text:p>
            <text:p text:style-name="al">Er zijn geen uitzonderingen ten aanzien van het bieden van een beschermende woonomgeving aan kinderen.</text:p>
            <text:p text:style-name="al"/>
            <text:p text:style-name="al">
            <text:span text:style-name="nadrukvet">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p text:style-name="al">- angst of gespannenheid: nervositeit, onrust, rusteloosheid, slecht slapen;</text:p>
            <text:p text:style-name="al">- depressie: hopeloosheid, huilbuien, somberheid;</text:p>
            <text:p text:style-name="al">- gedragsproblemen: negeren van normen en regels, onaangepast gedrag; gecombineerd emotioneel en gedragsgestoord: depressie en/of angst gecombineerd met een gedragsstoornis of onaangepast gedrag;</text:p>
            <text:p text:style-name="al">- lichamelijke klachten, verminderde prestaties of concentratieproblemen.</text:p>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6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Zorg en gezondheid | Organisatie en beleid</meta:user-defined>
    <meta:user-defined meta:name="DC.source">N.v.t.</meta:user-defined>
    <meta:user-defined meta:name="DCTERMS.alternative">Beleidsregels Jeugdhulp Terschelling 2021</meta:user-defined>
    <dc:language>nl</dc:language>
    <meta:user-defined meta:name="OVERHEID.Gemeente/DC.spatial">Terschelling</meta:user-defined>
    <meta:user-defined meta:name="DC.title">Beleidsregels Jeugdhulp Terschelling 2021</meta:user-defined>
    <meta:user-defined meta:name="DCTERMS.W3CDTF/DCTERMS.available">2020-12-29</meta:user-defined>
    <meta:user-defined meta:name="DCTERMS.W3CDTF/OVERHEIDop.jaargang">2020</meta:user-defined>
    <meta:user-defined meta:name="OVERHEIDop.publicationIssue">341697</meta:user-defined>
    <meta:user-defined meta:name="OVERHEIDop.betreftRegeling">CVDR650072_1</meta:user-defined>
    <meta:user-defined meta:name="xs:date/OVERHEIDop.startdatum">2021-01-01</meta:user-defined>
    <meta:user-defined meta:name="OVERHEIDop.GmbID/DC.identifier">gmb-2020-341697</meta:user-defined>
    <meta:user-defined meta:name="OVERHEIDop.versieInformatie"/>
  </office:meta>
</office:document-meta>
</file>