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van de woning door middel van het o.a. uitvoeren van constructieve ingrepen, CATHARINASTRAAT 2 2313KP Leiden, Uitbreiding Woning met dakkapel zijgevel [LDN01M 01879G0000] Leiden M 0187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154</text:p>
            <text:p text:style-name="common-al">Ingekomen: 16-09-2020 00:00</text:p>
            <text:p text:style-name="common-al">Datum besluit: 18-12-2020</text:p>
            <text:p text:style-name="common-al">Locatie: CATHARINASTRAAT 2 2313KP Leiden, Uitbreiding Woning met dakkapel zijgevel [LDN01M 01879G0000] Leiden M 01879</text:p>
            <text:p text:style-name="common-al">Projectomschrijving: verbouw van de woning door middel van het o.a. uitvoeren van constructieve ingrep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169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9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9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bouw van de woning door middel van het o.a. uitvoeren van constructieve ingrepen</meta:user-defined>
    <dc:language>nl</dc:language>
    <meta:user-defined meta:name="OVERHEID.EPSG28992/DC.spatial">94831.5300664163 463441.270446901</meta:user-defined>
    <meta:user-defined meta:name="DC.title">Verleende omgevingsvergunning, verbouw van de woning door middel van het o.a. uitvoeren van constructieve ingrepen, CATHARINASTRAAT 2 2313KP Leiden, Uitbreiding Woning met dakkapel zijgevel [LDN01M 01879G0000] Leiden M 01879</meta:user-defined>
    <meta:user-defined meta:name="OVERHEID.PostcodeHuisnummer/OVERHEIDop.postcodeHuisnummer">2313KP 2</meta:user-defined>
    <meta:user-defined meta:name="OVERHEIDop.straatnaam">Catharinastraat</meta:user-defined>
    <meta:user-defined meta:name="OVERHEIDop.woonplaats">Leiden</meta:user-defined>
    <meta:user-defined meta:name="DCTERMS.W3CDTF/DCTERMS.available">2020-12-31</meta:user-defined>
    <meta:user-defined meta:name="DCTERMS.W3CDTF/OVERHEIDop.jaargang">2020</meta:user-defined>
    <meta:user-defined meta:name="OVERHEIDop.publicationIssue">341696</meta:user-defined>
    <meta:user-defined meta:name="OVERHEIDop.GmbID/DC.identifier">gmb-2020-341696</meta:user-defined>
    <meta:user-defined meta:name="OVERHEIDop.versieInformatie"/>
  </office:meta>
</office:document-meta>
</file>