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Stadsplei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319</text:span>
          </text:p>
            <text:p text:style-name="common-al">Gemeente Amstelveen heeft op 15 december 2020 een activiteitenbesluit melding ontvangen voor het exploiteren van het bedrijf Tokyo Ramen Iki (sub2) B.V.De locatie is Stadsplein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168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8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8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99.22 479562.56</meta:user-defined>
    <meta:user-defined meta:name="DC.title">Gemeente Amstelveen - activiteitenbesluit melding ontvangen - Stadsplein 18 in Amstelveen</meta:user-defined>
    <meta:user-defined meta:name="OVERHEID.PostcodeHuisnummer/OVERHEIDop.postcodeHuisnummer">1181ZM 18</meta:user-defined>
    <meta:user-defined meta:name="OVERHEIDop.straatnaam">Stadsplein</meta:user-defined>
    <meta:user-defined meta:name="OVERHEIDop.woonplaats">Amstelve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689</meta:user-defined>
    <meta:user-defined meta:name="OVERHEIDop.GmbID/DC.identifier">gmb-2020-341689</meta:user-defined>
    <meta:user-defined meta:name="OVERHEIDop.versieInformatie"/>
  </office:meta>
</office:document-meta>
</file>