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e Deimten, perceel kadastraal bekend GNG00 D 6238, Groningen – oprichten bedrijfsgebouw (ontvangstdatum 15-09-2020, dossiernummer 202075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6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27.034 585047.105</meta:user-defined>
    <meta:user-defined meta:name="DC.title">Aanvraag omgevingsvergunning, verlenging termijn: De Deimten, perceel kadastraal bekend GNG00 D 6238, Groningen – oprichten bedrijfsgebouw (ontvangstdatum 15-09-2020, dossiernummer 202075615)</meta:user-defined>
    <meta:user-defined meta:name="OVERHEID.PostcodeHuisnummer/OVERHEIDop.postcodeHuisnummer">9747AV 11</meta:user-defined>
    <meta:user-defined meta:name="OVERHEIDop.straatnaam">De Deimte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675</meta:user-defined>
    <meta:user-defined meta:name="OVERHEIDop.GmbID/DC.identifier">gmb-2020-341675</meta:user-defined>
    <meta:user-defined meta:name="OVERHEIDop.versieInformatie"/>
  </office:meta>
</office:document-meta>
</file>