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0, Locatie 1: Perceel: BOR00-I-1410 en BOR00-F-3816. Zie bijlage PCNM-TMP-ANA-BVC-kapvergunning aanvulling.xlsx en foto's. Locatie 2: Perceel: BOR00-I-872 en BOR00-I-1412, 6121 JR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van 2 bomen</text:p>
            <text:p text:style-name="common-al">Locatie:     Locatie 1: Perceel: BOR00-I-1410 en BOR00-F-3816. Zie bijlage PCNM-TMP-ANA-BVC-kapvergunning aanvulling.xlsx en foto's.</text:p>
            <text:p text:style-name="common-al">Locatie 2: Perceel: BOR00-I-872 en BOR00-I-1412, 6121 JR Born </text:p>
            <text:p text:style-name="common-al">Ontvangstdatum:   08/12/2020</text:p>
            <text:p text:style-name="common-al">Dossiernummer:    Om20.06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14.879 338517.146</meta:user-defined>
    <meta:user-defined meta:name="DC.title">Gemeente Sittard-Geleen - Omgevingsvergunning aangevraagd; dossiernummer Om20.0630, Locatie 1: Perceel: BOR00-I-1410 en BOR00-F-3816. Zie bijlage PCNM-TMP-ANA-BVC-kapvergunning aanvulling.xlsx en foto's. Locatie 2: Perceel: BOR00-I-872 en BOR00-I-1412, 6121 JR  Born</meta:user-defined>
    <meta:user-defined meta:name="OVERHEID.PostcodeHuisnummer/OVERHEIDop.postcodeHuisnummer">6121JR 11</meta:user-defined>
    <meta:user-defined meta:name="OVERHEIDop.straatnaam">Sluisweg</meta:user-defined>
    <meta:user-defined meta:name="OVERHEIDop.woonplaats">Born</meta:user-defined>
    <meta:user-defined meta:name="DCTERMS.W3CDTF/DCTERMS.available">2020-12-23</meta:user-defined>
    <meta:user-defined meta:name="DCTERMS.W3CDTF/OVERHEIDop.jaargang">2020</meta:user-defined>
    <meta:user-defined meta:name="OVERHEIDop.publicationIssue">341672</meta:user-defined>
    <meta:user-defined meta:name="OVERHEIDop.GmbID/DC.identifier">gmb-2020-341672</meta:user-defined>
    <meta:user-defined meta:name="OVERHEIDop.versieInformatie"/>
  </office:meta>
</office:document-meta>
</file>