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9, Julianalaan 5, 6124 AG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strijd met het bestemmingsplan gebruiken van het gehele pand als woonhuis  door ombouwen cafe gedeelte tot woonkamer</text:p>
            <text:p text:style-name="common-al">Locatie:     Julianalaan 5, 6124 AG Papenhoven </text:p>
            <text:p text:style-name="common-al">Ontvangstdatum:   26/11/2020</text:p>
            <text:p text:style-name="common-al">Dossiernummer:    Om20.06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6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84 339157</meta:user-defined>
    <meta:user-defined meta:name="DC.title">Gemeente Sittard-Geleen - Omgevingsvergunning aangevraagd; dossiernummer Om20.0629, Julianalaan 5, 6124 AG  Papenhoven</meta:user-defined>
    <meta:user-defined meta:name="OVERHEID.PostcodeHuisnummer/OVERHEIDop.postcodeHuisnummer">6124AG 5</meta:user-defined>
    <meta:user-defined meta:name="OVERHEIDop.straatnaam">Julianalaan</meta:user-defined>
    <meta:user-defined meta:name="OVERHEIDop.woonplaats">Papenhoven</meta:user-defined>
    <meta:user-defined meta:name="DCTERMS.W3CDTF/DCTERMS.available">2020-12-23</meta:user-defined>
    <meta:user-defined meta:name="DCTERMS.W3CDTF/OVERHEIDop.jaargang">2020</meta:user-defined>
    <meta:user-defined meta:name="OVERHEIDop.publicationIssue">341667</meta:user-defined>
    <meta:user-defined meta:name="OVERHEIDop.GmbID/DC.identifier">gmb-2020-341667</meta:user-defined>
    <meta:user-defined meta:name="OVERHEIDop.versieInformatie"/>
  </office:meta>
</office:document-meta>
</file>