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straat 9, 9718 CP Groningen – realiseren 3 appartementen (ontvangstdatum 08-09-2020, dossiernummer 202075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6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40.421 581754.857</meta:user-defined>
    <meta:user-defined meta:name="DC.title">Aanvraag omgevingsvergunning, verlenging termijn: Astraat 9, 9718 CP Groningen – realiseren 3 appartementen (ontvangstdatum 08-09-2020, dossiernummer 202075433)</meta:user-defined>
    <meta:user-defined meta:name="OVERHEID.PostcodeHuisnummer/OVERHEIDop.postcodeHuisnummer">9718CP 9</meta:user-defined>
    <meta:user-defined meta:name="OVERHEIDop.straatnaam">A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662</meta:user-defined>
    <meta:user-defined meta:name="OVERHEIDop.GmbID/DC.identifier">gmb-2020-341662</meta:user-defined>
    <meta:user-defined meta:name="OVERHEIDop.versieInformatie"/>
  </office:meta>
</office:document-meta>
</file>