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Akerkhof 5, 9712 BA Groningen – realiseren 3 zelfstandige wooneenheden (ontvangstdatum 20-10-2020, dossiernummer 202076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6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73.453 581812.363</meta:user-defined>
    <meta:user-defined meta:name="DC.title">Aanvraag omgevingsvergunning, verlenging termijn: Akerkhof 5, 9712 BA Groningen – realiseren 3 zelfstandige wooneenheden (ontvangstdatum 20-10-2020, dossiernummer 202076497)</meta:user-defined>
    <meta:user-defined meta:name="OVERHEID.PostcodeHuisnummer/OVERHEIDop.postcodeHuisnummer">9712BA 5</meta:user-defined>
    <meta:user-defined meta:name="OVERHEIDop.straatnaam">Akerkhof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654</meta:user-defined>
    <meta:user-defined meta:name="OVERHEIDop.GmbID/DC.identifier">gmb-2020-341654</meta:user-defined>
    <meta:user-defined meta:name="OVERHEIDop.versieInformatie"/>
  </office:meta>
</office:document-meta>
</file>