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aan van Napoleo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december 2020 is een aanvraag ontvangen voor Bouwen woning en aanleggen inrit op locatie Laan van Napoleon 30. De aanvraag is geregistreerd onder zaaknummer 2020-000327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6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an van Napoleon 30</meta:user-defined>
    <dc:language>nl</dc:language>
    <meta:user-defined meta:name="OVERHEID.EPSG28992/DC.spatial">247383 442495.62</meta:user-defined>
    <meta:user-defined meta:name="DC.title">Kennisgeving ontvangst aanvraag beschikking, Laan van Napoleon 30</meta:user-defined>
    <meta:user-defined meta:name="OVERHEID.PostcodeHuisnummer/OVERHEIDop.postcodeHuisnummer">7101PK 30</meta:user-defined>
    <meta:user-defined meta:name="OVERHEIDop.straatnaam">Laan van Napoleon</meta:user-defined>
    <meta:user-defined meta:name="OVERHEIDop.woonplaats">Winters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49</meta:user-defined>
    <meta:user-defined meta:name="OVERHEIDop.GmbID/DC.identifier">gmb-2020-341649</meta:user-defined>
    <meta:user-defined meta:name="OVERHEIDop.versieInformatie"/>
  </office:meta>
</office:document-meta>
</file>