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3 Sappemeer, Verleende omgevingsvergunning (reguliere procedure) Z2020-00009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3, 9611 AZ Sappemeer, bouwkavel 5, kadastraal bekend als onderdeel van gemeente Sappemeer, sectie F, perceelnummer 910, voor het bouwen van een woning, 18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6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64.064 576514.683</meta:user-defined>
    <meta:user-defined meta:name="DC.title">Schoonrijder 3 Sappemeer, Verleende omgevingsvergunning (reguliere procedure) Z2020-00009508</meta:user-defined>
    <meta:user-defined meta:name="OVERHEID.PostcodeHuisnummer/OVERHEIDop.postcodeHuisnummer">9611AZ 40</meta:user-defined>
    <meta:user-defined meta:name="OVERHEIDop.straatnaam">Schoonrijder</meta:user-defined>
    <meta:user-defined meta:name="OVERHEIDop.woonplaats">Sappemeer</meta:user-defined>
    <meta:user-defined meta:name="DCTERMS.W3CDTF/DCTERMS.available">2020-12-22</meta:user-defined>
    <meta:user-defined meta:name="DCTERMS.W3CDTF/OVERHEIDop.jaargang">2020</meta:user-defined>
    <meta:user-defined meta:name="OVERHEIDop.publicationIssue">341646</meta:user-defined>
    <meta:user-defined meta:name="OVERHEIDop.GmbID/DC.identifier">gmb-2020-341646</meta:user-defined>
    <meta:user-defined meta:name="OVERHEIDop.versieInformatie"/>
  </office:meta>
</office:document-meta>
</file>