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627, Bruegelstraat 23, 6165 XP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Garage en carport uitbouw</text:p>
            <text:p text:style-name="common-al">Locatie:     Bruegelstraat 23, 6165 XP Geleen </text:p>
            <text:p text:style-name="common-al">Ontvangstdatum:   07/12/2020</text:p>
            <text:p text:style-name="common-al">Dossiernummer:    Om20.0627</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41643</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643</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643</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677 330132</meta:user-defined>
    <meta:user-defined meta:name="DC.title">Gemeente Sittard-Geleen - Omgevingsvergunning aangevraagd; dossiernummer Om20.0627, Bruegelstraat 23, 6165 XP  Geleen</meta:user-defined>
    <meta:user-defined meta:name="OVERHEID.PostcodeHuisnummer/OVERHEIDop.postcodeHuisnummer">6165XP 23</meta:user-defined>
    <meta:user-defined meta:name="OVERHEIDop.straatnaam">Bruegelstraat</meta:user-defined>
    <meta:user-defined meta:name="OVERHEIDop.woonplaats">Geleen</meta:user-defined>
    <meta:user-defined meta:name="DCTERMS.W3CDTF/DCTERMS.available">2020-12-23</meta:user-defined>
    <meta:user-defined meta:name="DCTERMS.W3CDTF/OVERHEIDop.jaargang">2020</meta:user-defined>
    <meta:user-defined meta:name="OVERHEIDop.publicationIssue">341643</meta:user-defined>
    <meta:user-defined meta:name="OVERHEIDop.GmbID/DC.identifier">gmb-2020-341643</meta:user-defined>
    <meta:user-defined meta:name="OVERHEIDop.versieInformatie"/>
  </office:meta>
</office:document-meta>
</file>