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402 1104 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ershof 402 1104 GW Amsterdam voor het handelen in strijd met regels ruimtelijke ordening t.b.v. het omzetten van een zelfstandige woonruimte naar vier onzelfstandige woonruimten. Datum ontvangst 10-12-2020.Dossiernummer Z2020-ZO01026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63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3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3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handelen in strijd met regels ruimtelijke ordening t.b.v. het omzetten van een zelfstandige woonruimte naar vier onzelfstandige woonruimten </meta:user-defined>
    <dc:language>nl</dc:language>
    <meta:user-defined meta:name="OVERHEID.EPSG28992/DC.spatial">127996.00009681 481105.000457978</meta:user-defined>
    <meta:user-defined meta:name="DC.title">Aanvraag omgevingsvergunning Kantershof 402 1104 GW Amsterdam</meta:user-defined>
    <meta:user-defined meta:name="OVERHEID.PostcodeHuisnummer/OVERHEIDop.postcodeHuisnummer">1104GW 402</meta:user-defined>
    <meta:user-defined meta:name="OVERHEIDop.straatnaam">Kantershof</meta:user-defined>
    <meta:user-defined meta:name="OVERHEIDop.woonplaats">Amsterda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634</meta:user-defined>
    <meta:user-defined meta:name="OVERHEIDop.GmbID/DC.identifier">gmb-2020-341634</meta:user-defined>
    <meta:user-defined meta:name="OVERHEIDop.versieInformatie"/>
  </office:meta>
</office:document-meta>
</file>