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1 plus woningen - Oude Suffolkweg percelen N 2380, 2521 en 31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Suffolkweg percelen N 2380, 2521 en 3164, Weert, realiseren van 11 plus woningen, 11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56-2020</meta:user-defined>
    <dc:language>nl</dc:language>
    <meta:user-defined meta:name="OVERHEID.EPSG28992/DC.spatial">177111.836 362478.943</meta:user-defined>
    <meta:user-defined meta:name="DC.title">Gemeente Weert - aanvraag omgevingsvergunning - realiseren van 11 plus woningen - Oude Suffolkweg percelen N 2380, 2521 en 3164,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25</meta:user-defined>
    <meta:user-defined meta:name="OVERHEIDop.GmbID/DC.identifier">gmb-2020-341625</meta:user-defined>
    <meta:user-defined meta:name="OVERHEIDop.versieInformatie"/>
  </office:meta>
</office:document-meta>
</file>