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/20/117274, het verbouwen/wijzigen en het vervangen van de kozijnen van het pand aan de Sesastraat 105, 107 en 109 in Almelo, 18 dec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0/117274</text:p>
            <text:p text:style-name="common-al">Uiterlijke besluitdatum: 31 januari 2021</text:p>
            <text:p text:style-name="common-al">Locatie: [AML02B11430] Stad-Almelo B 11430</text:p>
            <text:p text:style-name="common-al">Projectomschrijving: het verbouwen/wijzigen en het vervangen van de kozijnen van het pand aan de Sesastraat 105, 107 en 109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41623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623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623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verbouwen/wijzigen van het pand en het vervangen van de kozijnen Sesastraat 105, 107 en 109</meta:user-defined>
    <dc:language>nl</dc:language>
    <meta:user-defined meta:name="OVERHEID.EPSG28992/DC.spatial">241715.582895525 485646.791252644</meta:user-defined>
    <meta:user-defined meta:name="DC.title">Verlenging beslistermijn omgevingsvergunning, Z/20/117274, het verbouwen/wijzigen en het vervangen van de kozijnen van het pand aan de Sesastraat 105, 107 en 109 in Almelo, 18 december 2020</meta:user-defined>
    <meta:user-defined meta:name="OVERHEID.PostcodeHuisnummer/OVERHEIDop.postcodeHuisnummer">7607MC 109</meta:user-defined>
    <meta:user-defined meta:name="OVERHEIDop.straatnaam">Sesastraat</meta:user-defined>
    <meta:user-defined meta:name="OVERHEIDop.woonplaats">Almelo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1623</meta:user-defined>
    <meta:user-defined meta:name="OVERHEIDop.GmbID/DC.identifier">gmb-2020-341623</meta:user-defined>
    <meta:user-defined meta:name="OVERHEIDop.versieInformatie"/>
  </office:meta>
</office:document-meta>
</file>