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Concourslaan 2, 9727 KD Groningen – vellen 1 boom (acer aan linkervoorzijde enexis object) (verzenddatum 10-12-2020, dossiernummer 2020767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en liggen vanaf de dag na de boven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162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62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62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128.986 580559.971</meta:user-defined>
    <meta:user-defined meta:name="DC.title">Geweigerde omgevingsvergunning: Concourslaan 2, 9727 KD Groningen – vellen 1 boom (acer aan linkervoorzijde enexis object) (verzenddatum 10-12-2020, dossiernummer 202076766)</meta:user-defined>
    <meta:user-defined meta:name="OVERHEID.PostcodeHuisnummer/OVERHEIDop.postcodeHuisnummer">9727KD 2</meta:user-defined>
    <meta:user-defined meta:name="OVERHEIDop.straatnaam">Concourslaan</meta:user-defined>
    <meta:user-defined meta:name="OVERHEIDop.woonplaats">Groning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620</meta:user-defined>
    <meta:user-defined meta:name="OVERHEIDop.GmbID/DC.identifier">gmb-2020-341620</meta:user-defined>
    <meta:user-defined meta:name="OVERHEIDop.versieInformatie"/>
  </office:meta>
</office:document-meta>
</file>