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2, Nusterweg 65, 6136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passen van de voorgevel en indeling gebouw</text:p>
            <text:p text:style-name="common-al">Locatie:     Nusterweg 65, 6136KT Sittard </text:p>
            <text:p text:style-name="common-al">Ontvangstdatum:   03/12/2020</text:p>
            <text:p text:style-name="common-al">Dossiernummer:    Om20.06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62 336313</meta:user-defined>
    <meta:user-defined meta:name="DC.title">Gemeente Sittard-Geleen - Omgevingsvergunning aangevraagd; dossiernummer Om20.0622, Nusterweg 65, 6136KT  Sittard</meta:user-defined>
    <meta:user-defined meta:name="OVERHEID.PostcodeHuisnummer/OVERHEIDop.postcodeHuisnummer">6136KT 65</meta:user-defined>
    <meta:user-defined meta:name="OVERHEIDop.straatnaam">Nusterweg</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617</meta:user-defined>
    <meta:user-defined meta:name="OVERHEIDop.GmbID/DC.identifier">gmb-2020-341617</meta:user-defined>
    <meta:user-defined meta:name="OVERHEIDop.versieInformatie"/>
  </office:meta>
</office:document-meta>
</file>