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raad van de gemeente Het Hogeland;</text:p>
            <text:p text:style-name="al">de artikelen 156, eerste en tweede lid, aanhef en onderdeel h en 229, eerste lid, aanhef en onderdeel b, van de Gemeentewet en de artikelen 2, tweede lid, en 7 van de Paspoortwet;</text:p>
            <text:p text:style-name="al"/>
            <text:p text:style-name="al">besluit vast te stellen </text:p>
            <text:p text:style-name="al">de Verordening op de heffing en de invordering van leges 2021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1<text:span text:style-name="sup">e</text:span> dag in een kalendermaand tot en met de laatste dag in dezelfde kalendermaand;</text:p>
              </text:list-item>
              <text:list-item text:style-override="id1-3-2-2-1-3-4">
                <text:number>•</text:number>
                <text:p text:style-name="al">jaar: het tijdvak dat loopt van de 1e dag in een kalenderjaar tot en met de laatste dag in hetzelf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item>
              <text:list-item text:style-override="id1-3-2-2-7-2-2">
                <text:number>a.</text:number>
                <text:p text:style-name="al">mondeling wordt gedaan, op het moment van het doen van de kennisgeving; </text:p>
              </text:list-item>
              <text:list-item text:style-override="id1-3-2-2-7-2-3">
                <text:number>b.</text:number>
                <text:p text:style-name="al">schriftelijk wordt gedaan, op het moment van uitreiken van de kennisgeving, dan wel in geval van toezending daarvan, binnen 30 dagen na de dagtekening van de kennisgeving. </text:p>
              </text:list-item>
              <text:list-item text:style-override="id1-3-2-2-7-2-4">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p text:style-name="al">1. onderdeel 1.1.8 (akten burgerlijke stand);</text:p>
            <text:p text:style-name="al">2. hoofdstuk 2 (reisdocumenten);</text:p>
            <text:p text:style-name="al">3. hoofdstuk 3 (rijbewijzen);</text:p>
            <text:p text:style-name="al">4. onderdeel 1.4.5 (papieren verstrekking uit de basisregistratie personen);</text:p>
            <text:p text:style-name="al">5. onderdeel 1.9.1 (verklaring omtrent het gedrag);</text:p>
            <text:p text:style-name="al">6. 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de invordering van leges 2020 van 11 december 2019, laatstelijk gewijzigd bij raadsbesluit van 26 februari 2020,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door de raad van Het Hogeland op 16 december 2020</text:span></text:p>
            <text:p><text:span text:style-name="functie">De voorzitter, Henk Jan Bolding</text:span></text:p>
            <text:p><text:span text:style-name="functie">De griffier, Pieter Norder</text:span></text:p>
          </text:section>
        </text:section>
        <text:section text:name="bijlage_id1-3-2-4" text:style-name="bijlage">
          <text:p text:style-name="bijlage_top"/>
          <text:p text:style-name="artikel_kop_titel"><text:span text:style-name="label">Legestabel</text:span> </text:p>
          <text:p text:style-name="al">Tarieventabel, behorende bij de Legesverordening 2021.</text:p>
          <text:p text:style-name="al"/>
          <text:p text:style-name="al">
          <text:span text:style-name="nadrukcur">Titel 1 Algemene dienstverlening</text:span>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en vrijdag tussen 10:00 uur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65,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dinsdag- woensdag- donderdag en vrijdag vanaf 17:00 uur en zaterdag</text:p>
                </table:table-cell>
                <table:table-cell table:style-name="entry" table:number-rows-spanned="1" table:number-columns-spanned="1">
                  <text:p text:style-name="table_al">€</text:p>
                </table:table-cell>
                <table:table-cell table:style-name="entry" table:number-rows-spanned="1" table:number-columns-spanned="1">
                  <text:p text:style-name="table_al">824,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administratief omzetten van een geregistreerd partnerschap in een huwelijk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60,9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voltrekking van een huwelijk of registratie van een partnerschap plaatsvindt op een op verzoek aangewezen locatie wordt het tarief genoemd in 1.1.1.1 en 1.1.1.2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1,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geen voltrekking van een huwelijk of registratie van een partnerschap heeft plaatsgevonden als gevolg van een annulering, wijziging van de datum en/of tijdstip</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2 Reisdocumenten en Nederlandse Identiteitskaart</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2 tot en met 1.2.6 genoemde documenten, die in die onderdelen genoemde leges vermeerderd met een bedrag </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2 tot en met 1.2.6 genoemd document, zijnde een toeslag op de in de onderdelen 1.2.1 tot en met 1.2.5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wettelijke tarieven</text:p>
          <text:p text:style-name="al">Hoofdstuk 3 Rijbewijz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len 1.3.2 en 1.3.3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bezorgen van een in de onderdelen 1.3.1 en 1.3.3 genoemd document, zijnde een toeslag op de in de onderdelen 1.3.1 en 1.3.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Hoofdstuk 4 Verstrekkingen uit de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BRP)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onder voorbehoud van goedkeuring door B&amp;W, maken van een éénmalige selectie van verstrekking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 390,75</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de verstrekkingen, genoemd onder 1.4.2.2 gevraagd worden door een instelling met een ideële doelstelling of een genootschap op geestelijke grondslag, worden de tarieven verminder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trekken van een gewaarmerkt afschrift van de persoonslijst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46,30</text:p>
                </table:table-cell>
              </table:table-row>
            </table:table>
            <text:p text:style-name="table_bottom"/>
          </text:section>
          <text:p text:style-name="al">Hoofdstuk 5 GereserveerdHoofdstuk 6 Gereserveerd Hoofdstuk 7 Bestuursstukk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ter zake voor het in behandeling nemen van een aanvraag tot het, zowel digitaal als op papier,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Gemeentebladen, raadsvoorstellen, raadsnotulen, per bladzijde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bonnement op de raadsvoorstel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34,9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bonnement op de raadsnotu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34,9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bonnement op de raadsvoorstellen, alsmede de raadsnotu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57,5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In afwijking van het bepaalde in de onderdelen 1.7.1.2 tot en met 1.7.1.4 bedraagt het tarief voor een abonnement indien deze stukken in het gemeentehuis worden afgehaa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oor de raadsvoorstel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1,80</text:p>
                </table:table-cell>
              </table:table-row>
              <table:table-row table:style-name="row">
                <table:table-cell table:style-name="entry" table:number-rows-spanned="1" table:number-columns-spanned="1"/>
                <table:table-cell table:style-name="entry" table:number-rows-spanned="1" table:number-columns-spanned="1">
                  <text:p text:style-name="table_al">c. voor de raadsnotu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1,8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bonnement op de raadsvoorstellen via e-mail,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1,8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bonnement op de raadsnotulen via e-mail,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1,80</text:p>
                </table:table-cell>
              </table:table-row>
              <table:table-row table:style-name="row">
                <table:table-cell table:style-name="entry" table:number-rows-spanned="1" table:number-columns-spanned="1">
                  <text:p text:style-name="table_al">1.7.1.8 </text:p>
                </table:table-cell>
                <table:table-cell table:style-name="entry" table:number-rows-spanned="1" table:number-columns-spanned="1">
                  <text:p text:style-name="table_al">Een exemplaar van de gemeentebegroting + bijlagen,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1.7.1.9 </text:p>
                </table:table-cell>
                <table:table-cell table:style-name="entry" table:number-rows-spanned="1" table:number-columns-spanned="1">
                  <text:p text:style-name="table_al">Een exemplaar van het jaarverslag,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1.7.1.10 </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Een exemplaar van de bouwverordening zonder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able:table-cell table:style-name="entry" table:number-rows-spanned="1" table:number-columns-spanned="1">
                  <text:p text:style-name="table_al">In het belang van de publieke meningsvorming (pers) worden de rechten onder 1.7.1 niet geheven. De stukken worden slechts verstrekt, voor zover de inhoud daarvan openbaar is. Ten behoeve van de fracties worden maximaal zes exemplaren van de stukken onder 1.7.1 gratis verstre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8 Vastgoedinformatie</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ter zake van het op verzoek doen van nasporingen in het gemeentelijk kadaster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98,9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tot het verstrekken van informatie uit kadaster online, per raadpleging</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het verstrekken van een afdruk van een gedeelte van een kadastrale kaart op A4 formaat</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tot het verstrekken van een afdruk van een gedeelte van een kadastrale kaart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12,1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tot het verstrekken van een afdruk van een gedeelte van een kadastrale kaart op een formaat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tot het verstrekken van digitaal kadastraal kaartmateriaal per digitaal kaartblad</text:p>
                </table:table-cell>
                <table:table-cell table:style-name="entry" table:number-rows-spanned="1" table:number-columns-spanned="1">
                  <text:p text:style-name="table_al">€</text:p>
                </table:table-cell>
                <table:table-cell table:style-name="entry" table:number-rows-spanned="1" table:number-columns-spanned="1">
                  <text:p text:style-name="table_al">24,95</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8.5.7</text:p>
                </table:table-cell>
                <table:table-cell table:style-name="entry" table:number-rows-spanned="1" table:number-columns-spanned="1">
                  <text:p text:style-name="table_al">Het raadplegen van de publiekrechtelijke beperkingsbesluiten in het Kadaster, voor zover dit niet uitsluitend gemeentelijke beperkingen betreft, per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1.8.5.8</text:p>
                </table:table-cell>
                <table:table-cell table:style-name="entry" table:number-rows-spanned="1" table:number-columns-spanned="1">
                  <text:p text:style-name="table_al">Een afschrift van de onder 1.8.5.8. genoemde besluiten (inclusief raadplegen),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1.8.5.9</text:p>
                </table:table-cell>
                <table:table-cell table:style-name="entry" table:number-rows-spanned="1" table:number-columns-spanned="1">
                  <text:p text:style-name="table_al">Een afschrift van een besluit en/of uittreksel uit de gemeentelijke beperkingenregistratie per adres/kadastraal object</text:p>
                </table:table-cell>
                <table:table-cell table:style-name="entry" table:number-rows-spanned="1" table:number-columns-spanned="1">
                  <text:p text:style-name="table_al">€</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1.8.5.10</text:p>
                </table:table-cell>
                <table:table-cell table:style-name="entry" table:number-rows-spanned="1" table:number-columns-spanned="1">
                  <text:p text:style-name="table_al">Een verklaring dat uit het register blijkt dat op het betreffende aangevraagde perceel geen publiekrechtelijke beperkingen van toepassing zijn</text:p>
                </table:table-cell>
                <table:table-cell table:style-name="entry" table:number-rows-spanned="1" table:number-columns-spanned="1">
                  <text:p text:style-name="table_al">€</text:p>
                </table:table-cell>
                <table:table-cell table:style-name="entry" table:number-rows-spanned="1" table:number-columns-spanned="1">
                  <text:p text:style-name="table_al">12,60</text:p>
                </table:table-cell>
              </table:table-row>
            </table:table>
            <text:p text:style-name="table_bottom"/>
          </text:section>
          <text:p text:style-name="al">Hoofdstuk 9 Overige publiekszake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 per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0 Gemeentearchief</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de stukken bedoeld in 1.10.1 geanonimiseerd moeten worden voordat deze openbaar gemaakt kunnen word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Indien een begroting als bedoeld in subonderdeel 1.10.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1 Huisvestingswet 2014 GereserveerdHoofdstuk 12 Leegstandwet</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04,3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48,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3 Gemeentegarantie Gereserveerd  Hoofdstuk 14 Standplaatsen</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vergunning voor het innemen van een standplaats op wegen of terreinen, grenzend aan deze wegen en daarop rechtstreeks toegang hebbend, anders dan op het daartoe aangewezen marktterrein, geldi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143,30</text:p>
                </table:table-cell>
              </table:table-row>
            </table:table>
            <text:p text:style-name="table_bottom"/>
          </text:section>
          <text:p text:style-name="al">Hoofdstuk 15 GereserveerdHoofdstuk 16 Kansspel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
            <text:p text:style-name="table_bottom"/>
          </text:section>
          <text:p text:style-name="al">Hoofdstuk 17 Telecommunicatie</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431,60</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16,8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1 </text:p>
                </table:table-cell>
                <table:table-cell table:style-name="entry"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8 Verkeer en vervoer</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text:p>
                </table:table-cell>
                <table:table-cell table:style-name="entry" table:number-rows-spanned="1" table:number-columns-spanned="1">
                  <text:p text:style-name="table_al"> 153,7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text:p>
                </table:table-cell>
                <table:table-cell table:style-name="entry" table:number-rows-spanned="1" table:number-columns-spanned="1">
                  <text:p text:style-name="table_al">48,65</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1.18.1.3.4</text:p>
                </table:table-cell>
                <table:table-cell table:style-name="entry" table:number-rows-spanned="1" table:number-columns-spanned="1">
                  <text:p text:style-name="table_al">voor het bezorgen van een in de onderdelen 1.18.1.3 tot en met 1.18.1.3.3 genoemd document, zijnde een toeslag op de in de onderdelen 1.18.1.3 tot en met 1.18.1.3.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12,6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voor verhuizing/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08,6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aanbrengen van een kentekenbord bij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3,2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voor vervanging van de kentekenplaat op het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lenen van een vergunning tot het mogen aanleggen van een uitrit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126,10</text:p>
                </table:table-cell>
              </table:table-row>
            </table:table>
            <text:p text:style-name="table_bottom"/>
          </text:section>
          <text:p text:style-name="al">Hoofdstuk 19 Diverse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voor een nieuw aan te leggen woonschip als bedoeld in artikel 6 van de "Woonschepenverordening gemeente Bedum 1999"</text:p>
                </table:table-cell>
                <table:table-cell table:style-name="entry" table:number-rows-spanned="1" table:number-columns-spanned="1">
                  <text:p text:style-name="table_al">€</text:p>
                </table:table-cell>
                <table:table-cell table:style-name="entry" table:number-rows-spanned="1" table:number-columns-spanned="1">
                  <text:p text:style-name="table_al">378,5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ergunning voor het veranderen van een woonschip als bedoeld in artikel 9, derde lid, van de "Woonschepenverordening gemeente Bedum 1999"</text:p>
                </table:table-cell>
                <table:table-cell table:style-name="entry" table:number-rows-spanned="1" table:number-columns-spanned="1">
                  <text:p text:style-name="table_al">€</text:p>
                </table:table-cell>
                <table:table-cell table:style-name="entry" table:number-rows-spanned="1" table:number-columns-spanned="1">
                  <text:p text:style-name="table_al">191,8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overschrijven ven een verleende ligplaatsvergunning, tot het veranderen van de plaatsaanduiding of tot het veranderen van de omschrijving van bijbehorende voorzieningen als bedoeld in artikel 6, vierde lid jo. artikel 9, eerste lid, van de "Woonschepenverordening gemeente Bedum 1999"</text:p>
                </table:table-cell>
                <table:table-cell table:style-name="entry" table:number-rows-spanned="1" table:number-columns-spanned="1">
                  <text:p text:style-name="table_al">€</text:p>
                </table:table-cell>
                <table:table-cell table:style-name="entry" table:number-rows-spanned="1" table:number-columns-spanned="1">
                  <text:p text:style-name="table_al">61,2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pagina op papier op groter formaat dan A2</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Het tarief bedraagt voor het in behandeling nemen van een aanvraag tot het verstrekken van stukken per e-mail, per bijlage</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Indien het noodzakelijk is de gevraagde stukken onder 1.19.2.2.5 te digitaliseren, dan wordt het bedrag, volgens vooraf verstrekte opgave, verhoogd met de tarieven genoemd onder 1.19.2.2.1 tot en met 1.19.2.2.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20</text:p>
                </table:table-cell>
              </table:table-row>
            </table:table>
            <text:p text:style-name="table_bottom"/>
          </text:section>
          <text:p text:style-name="al">  Titel 2 Dienstverlening vallend onder fysieke leefomgeving/ omgevingsvergunningHoofdstuk 1 Begripsomschrijvingen</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Hoofdstuk 2 Vooroverleg/beoordeling conceptaanvraag</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2.1.1</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2,35</text:p>
                </table:table-cell>
              </table:table-row>
            </table:table>
            <text:p text:style-name="table_bottom"/>
          </text:section>
          <text:p text:style-name="al">Hoofdstuk 3 Omgevingsvergunning</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able:table-cell table:style-name="entry" table:number-rows-spanned="1" table:number-columns-spanned="1">
                  <text:p text:style-name="table_al">2,611%</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cell table:style-name="entry" table:number-rows-spanned="1" table:number-columns-spanned="1"/>
              </table:table-row>
              <table:table-row table:style-name="row">
                <table:table-cell table:style-name="entry" table:number-rows-spanned="3"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12,00</text:p>
                </table:table-cell>
                <table:table-cell table:style-name="entry" table:number-rows-spanned="1" table:number-columns-spanned="1"/>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531%</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 boven de € 2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2.875,25</text:p>
                </table:table-cell>
                <table:table-cell table:style-name="entry" table:number-rows-spanned="1" table:number-columns-spanned="1"/>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 boven de € 5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4.928,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4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boven de € 1.0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48.00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3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een welstandstoets noodzakelijk is, verhoogd met het bedrag dat door de welstandscommissie bij de gemeente in rekening wordt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wordt het tarief, indien zich tijdens de beoordeling van de in dat onderdeel bedoelde aanvraag wijzigingen voordoen in het bouwplan en daarvoor een nieuwe welstandstoets noodzakelijk is, verhoogd met het bedrag dat door de welstandscommissie bij de gemeente in rekening wordt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bij de beoordeling van de in onderdeel 2.3.1.1 bedoelde aanvraag een bouwveiligheidsplan wordt ingediend, wordt het op grond van die bepaling verschuldig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55,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4,10</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ureauonderzoek</text:p>
                </table:table-cell>
                <table:table-cell table:style-name="entry" table:number-rows-spanned="1" table:number-columns-spanned="1">
                  <text:p text:style-name="table_al">€</text:p>
                </table:table-cell>
                <table:table-cell table:style-name="entry" table:number-rows-spanned="1" table:number-columns-spanned="1">
                  <text:p text:style-name="table_al">74,10</text:p>
                </table:table-cell>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de beoordeling van een archeologisch programma van eisen</text:p>
                </table:table-cell>
                <table:table-cell table:style-name="entry" table:number-rows-spanned="1" table:number-columns-spanned="1">
                  <text:p text:style-name="table_al">€</text:p>
                </table:table-cell>
                <table:table-cell table:style-name="entry" table:number-rows-spanned="1" table:number-columns-spanned="1">
                  <text:p text:style-name="table_al">207,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ext:p text:style-name="table_al">1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36,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33,70</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89,20</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153,15</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2,05</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05,85</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Onverminderd het bepaalde in de voorgaande onderdelen van dit hoofdstuk worden de tarieven als genoemd in 2.3.3.1, 2.3.3.2, 2.3.3.3, 2.3.3.4 en 2.3.3.5, verhoogd met een bedrag aan externe advieskosten (bijvoorbeeld de maatwerkmethode)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een begroting als bedoeld in subonderdeel 2.3.3.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93,40</text:p>
                </table:table-cell>
                <table:table-cell table:style-name="entry" table:number-rows-spanned="1" table:number-columns-spanned="1"/>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93,40</text:p>
                </table:table-cell>
                <table:table-cell table:style-name="entry" table:number-rows-spanned="1" table:number-columns-spanned="1"/>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93,40</text:p>
                </table:table-cell>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Rekening houdend met de in 2.3.3.1 tot en met 2.3.3.10 berekende opslagen kan het van toepassing zijnde tarief verder nog worden verhoogd met de externe advieskosten voor zover deze bij de gemeente in rekening zijn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50,70</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50,70</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09,60</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50,70</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31,25</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31,25</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31,2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5</text:span>
                    </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1,70</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wijzigen, aanvullen of intrekken van de voorwaarden waaronder de vergunningen als bedoeld in artikel 2.2 van het Besluit Omgevingsrecht (Bor)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69,10</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aanbrengen van een wijziging in de vergunning als bedoeld in artikel 2.2 van het Besluit Omgevingsrecht (Bor) bestaande uit een wijziging van tenaamstelling en/of een wijziging van de naam van het bouwwerk waarop de vergunn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69,10</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De tarieven genoemd onder 2.3.5.1, 2.3.5.2 en 2.3.5.3 worden vermeerderd met de bedragen genoemd in 2.3.5.4 indien en voor zover deze op het bouwwerk of inrichting, waarop de aanvraag betrekking heeft, van toepassing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pslag als bedoeld in 2.3.5.4 bedraagt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ouwwerken of inrichtingen waarin aan meer dan tien personen bedrijfsmatig of in het kader van verzorging nachtverblijf zal worden verscha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bouwwerken waarin aan meer dan 10 personen jonger dan 12 jaar of aan meer dan 10 lichamelijk of verstandelijk gehandicapten dagverblijf zal worden verscha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163,75</text:p>
                </table:table-cell>
                <table:table-cell table:style-name="entry" table:number-rows-spanned="1" table:number-columns-spanned="1"/>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100 tot 200 m2</text:p>
                </table:table-cell>
                <table:table-cell table:style-name="entry" table:number-rows-spanned="1" table:number-columns-spanned="1">
                  <text:p text:style-name="table_al">€</text:p>
                </table:table-cell>
                <table:table-cell table:style-name="entry" table:number-rows-spanned="1" table:number-columns-spanned="1">
                  <text:p text:style-name="table_al">255,60</text:p>
                </table:table-cell>
                <table:table-cell table:style-name="entry" table:number-rows-spanned="1" table:number-columns-spanned="1"/>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200 tot 300 m2</text:p>
                </table:table-cell>
                <table:table-cell table:style-name="entry" table:number-rows-spanned="1" table:number-columns-spanned="1">
                  <text:p text:style-name="table_al">€</text:p>
                </table:table-cell>
                <table:table-cell table:style-name="entry" table:number-rows-spanned="1" table:number-columns-spanned="1">
                  <text:p text:style-name="table_al">410,40</text:p>
                </table:table-cell>
                <table:table-cell table:style-name="entry" table:number-rows-spanned="1" table:number-columns-spanned="1"/>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300 tot 500 m2</text:p>
                </table:table-cell>
                <table:table-cell table:style-name="entry" table:number-rows-spanned="1" table:number-columns-spanned="1">
                  <text:p text:style-name="table_al">€</text:p>
                </table:table-cell>
                <table:table-cell table:style-name="entry" table:number-rows-spanned="1" table:number-columns-spanned="1">
                  <text:p text:style-name="table_al">657,45</text:p>
                </table:table-cell>
                <table:table-cell table:style-name="entry" table:number-rows-spanned="1" table:number-columns-spanned="1"/>
              </table:table-row>
              <table:table-row table:style-name="row">
                <table:table-cell table:style-name="entry" table:number-rows-spanned="1" table:number-columns-spanned="1">
                  <text:p text:style-name="table_al">2.3.5.4.5</text:p>
                </table:table-cell>
                <table:table-cell table:style-name="entry" table:number-rows-spanned="1" table:number-columns-spanned="1">
                  <text:p text:style-name="table_al">500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985,25</text:p>
                </table:table-cell>
                <table:table-cell table:style-name="entry" table:number-rows-spanned="1" table:number-columns-spanned="1"/>
              </table:table-row>
              <table:table-row table:style-name="row">
                <table:table-cell table:style-name="entry" table:number-rows-spanned="1" table:number-columns-spanned="1">
                  <text:p text:style-name="table_al">2.3.5.4.6</text:p>
                </table:table-cell>
                <table:table-cell table:style-name="entry" table:number-rows-spanned="1" table:number-columns-spanned="1">
                  <text:p text:style-name="table_al">1.0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1.456,40</text:p>
                </table:table-cell>
                <table:table-cell table:style-name="entry" table:number-rows-spanned="1" table:number-columns-spanned="1"/>
              </table:table-row>
              <table:table-row table:style-name="row">
                <table:table-cell table:style-name="entry" table:number-rows-spanned="1" table:number-columns-spanned="1">
                  <text:p text:style-name="table_al">2.3.5.4.7</text:p>
                </table:table-cell>
                <table:table-cell table:style-name="entry" table:number-rows-spanned="1" table:number-columns-spanned="1">
                  <text:p text:style-name="table_al">2.000 tot 3.000 m2</text:p>
                </table:table-cell>
                <table:table-cell table:style-name="entry" table:number-rows-spanned="1" table:number-columns-spanned="1">
                  <text:p text:style-name="table_al">€</text:p>
                </table:table-cell>
                <table:table-cell table:style-name="entry" table:number-rows-spanned="1" table:number-columns-spanned="1">
                  <text:p text:style-name="table_al">1.931,75</text:p>
                </table:table-cell>
                <table:table-cell table:style-name="entry" table:number-rows-spanned="1" table:number-columns-spanned="1"/>
              </table:table-row>
              <table:table-row table:style-name="row">
                <table:table-cell table:style-name="entry" table:number-rows-spanned="1" table:number-columns-spanned="1">
                  <text:p text:style-name="table_al">2.3.5.4.8</text:p>
                </table:table-cell>
                <table:table-cell table:style-name="entry" table:number-rows-spanned="1" table:number-columns-spanned="1">
                  <text:p text:style-name="table_al">3.000 tot 4.000 m2</text:p>
                </table:table-cell>
                <table:table-cell table:style-name="entry" table:number-rows-spanned="1" table:number-columns-spanned="1">
                  <text:p text:style-name="table_al">€</text:p>
                </table:table-cell>
                <table:table-cell table:style-name="entry" table:number-rows-spanned="1" table:number-columns-spanned="1">
                  <text:p text:style-name="table_al">2.123,35</text:p>
                </table:table-cell>
                <table:table-cell table:style-name="entry" table:number-rows-spanned="1" table:number-columns-spanned="1"/>
              </table:table-row>
              <table:table-row table:style-name="row">
                <table:table-cell table:style-name="entry" table:number-rows-spanned="1" table:number-columns-spanned="1">
                  <text:p text:style-name="table_al">2.3.5.4.9</text:p>
                </table:table-cell>
                <table:table-cell table:style-name="entry" table:number-rows-spanned="1" table:number-columns-spanned="1">
                  <text:p text:style-name="table_al">4.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2.333,05</text:p>
                </table:table-cell>
                <table:table-cell table:style-name="entry" table:number-rows-spanned="1" table:number-columns-spanned="1"/>
              </table:table-row>
              <table:table-row table:style-name="row">
                <table:table-cell table:style-name="entry" table:number-rows-spanned="1" table:number-columns-spanned="1">
                  <text:p text:style-name="table_al">2.3.5.4.10</text:p>
                </table:table-cell>
                <table:table-cell table:style-name="entry" table:number-rows-spanned="1" table:number-columns-spanned="1">
                  <text:p text:style-name="table_al">5.0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2.630,50</text:p>
                </table:table-cell>
                <table:table-cell table:style-name="entry" table:number-rows-spanned="1" table:number-columns-spanned="1"/>
              </table:table-row>
              <table:table-row table:style-name="row">
                <table:table-cell table:style-name="entry" table:number-rows-spanned="1" table:number-columns-spanned="1">
                  <text:p text:style-name="table_al">2.3.5.4.11</text:p>
                </table:table-cell>
                <table:table-cell table:style-name="entry" table:number-rows-spanned="1" table:number-columns-spanned="1">
                  <text:p text:style-name="table_al">Gebruiksoppervlakte 10000 m2 of meer</text:p>
                </table:table-cell>
                <table:table-cell table:style-name="entry" table:number-rows-spanned="1" table:number-columns-spanned="1">
                  <text:p text:style-name="table_al">€</text:p>
                </table:table-cell>
                <table:table-cell table:style-name="entry" table:number-rows-spanned="1" table:number-columns-spanned="1">
                  <text:p text:style-name="table_al">3.202,6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6</text:span>
                    </text:span>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46,15</text:p>
                </table:table-cell>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46,15</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44,2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29,25</text:p>
                </table:table-cell>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0,15</text:p>
                </table:table-cell>
                <table:table-cell table:style-name="entry" table:number-rows-spanned="1" table:number-columns-spanned="1"/>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verminderd het bepaalde in de voorgaande onderdelen van dit hoofdstuk worden de tarieven als genoemd in 2.3.7.1 en 2.3.7.2, verhoogd met een bedrag aan externe advieskosten (bijvoorbeeld de maatwerkmethode)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Indien een begroting als bedoeld in subonderdeel 2.3.7.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Onderdeel 2.3.1.4.2 vindt overeenkomstige toepassing met betrekking tot de in onderdeel 2.3.7.2 bedoelde aanvraag, tenzij onderdeel 2.3.1.4.2 zelf toepassing vi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Onverminderd het bepaalde in onderdeel 2.3.7.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60,3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40,1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2">
                  <text:p text:style-name="table_al">80,40</text:p>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24,95</text:p>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2">
                  <text:p text:style-name="table_al">60,7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2">
                  <text:p text:style-name="table_al">60,75</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24,8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24,80</text:p>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69,70</text:p>
                </table:table-cell>
              </table:table-row>
              <table:table-row table:style-name="row">
                <table:table-cell table:style-name="entry" table:number-rows-spanned="1" table:number-columns-spanned="1">
                  <text:p text:style-name="table_al">
                    <text:span text:style-name="nadrukvet">
                      <text:span text:style-name="nadrukcur">2.3.14</text:span>
                    </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69,7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Handelingen in het kader van de Flora-en faunawe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06,4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ts Verklaring van geen bedenk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len 2.3.12, 2.3.13,2.3.14 en 2.3.15 wordt het tarief, indien een verklaring van geen bedenkingen(VVGB) toets noodzakelijk is, verhoogd met het bedrag dat door de provincie Groningen bij de gemeente in rekening wordt gebrach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39,4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2">
                  <text:p text:style-name="table_al">49,70</text:p>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2">
                  <text:p text:style-name="table_al">49,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9.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2">
                  <text:p text:style-name="table_al">70,70</text:p>
                </table:table-cell>
              </table:table-row>
              <table:table-row table:style-name="row">
                <table:table-cell table:style-name="entry" table:number-rows-spanned="1" table:number-columns-spanned="1">
                  <text:p text:style-name="table_al">2.3.19.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2">
                  <text:p text:style-name="table_al">142,6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begroting als bedoeld in subonderdeel 2.3.20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2">
                  <text:p text:style-name="table_al">302,7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text:p>
                </table:table-cell>
                <table:table-cell table:style-name="entry" table:number-rows-spanned="1" table:number-columns-spanned="2">
                  <text:p text:style-name="table_al"> 283,3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een begroting als bedoeld in onderdeel 2.3.2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row>
            </table:table>
            <text:p text:style-name="table_bottom"/>
          </text:section>
          <text:p text:style-name="al">Hoofdstuk 4 Vermindering</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20 en 2.3.21. De vermindering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oefproject Wet Kwaliteitsbor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 met 30% verlaagd. </text:p>
                </table:table-cell>
                <table:table-cell table:style-name="entry" table:number-rows-spanned="1" table:number-columns-spanned="1"/>
                <table:table-cell table:style-name="entry" table:number-rows-spanned="1" table:number-columns-spanned="1">
                  <text:p text:style-name="table_al">30%</text:p>
                </table:table-cell>
              </table:table-row>
            </table:table>
            <text:p text:style-name="table_bottom"/>
          </text:section>
          <text:p text:style-name="al">Hoofdstuk 5 Teruggaaf</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able:table-cell table:style-name="entry" table:number-rows-spanned="1" table:number-columns-spanned="1">
                  <text:p text:style-name="table_al">5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3 </text:span>
                    </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20 en 2.3.21 wordt geen teruggaaf verleend.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6 Intrekking omgevingsvergunning</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
            <text:p text:style-name="table_bottom"/>
          </text:section>
          <text:p text:style-name="al">Hoofdstuk 7 Wijziging omgevingsvergunning als gevolg van wijziging project</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het een groot infrastructureel of utiliteitsproject betreft</text:p>
                </table:table-cell>
                <table:table-cell table:style-name="entry" table:number-rows-spanned="1" table:number-columns-spanned="1">
                  <text:p text:style-name="table_al">€</text:p>
                </table:table-cell>
                <table:table-cell table:style-name="entry" table:number-rows-spanned="1" table:number-columns-spanned="1">
                  <text:p text:style-name="table_al">340,50</text:p>
                </table:table-cell>
              </table:table-row>
            </table:table>
            <text:p text:style-name="table_bottom"/>
          </text:section>
          <text:p text:style-name="al">Hoofdstuk 8 Bestemmingswijzigingen zonder activiteiten</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3.092,9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2.206,4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de voorgaande onderdelen van dit hoofdstuk worden de tarieven als genoemd in 2.8.1 en 2.8.2, verhoogd met een bedrag aan externe advieskosten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subonderdeel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9 GereserveerdHoofdstuk 10 In deze titel niet benoemde beschikking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
            <text:p text:style-name="table_bottom"/>
          </text:section>
          <text:p text:style-name="al">Titel 3 Dienstverlening vallend onder Europese dienstenrichtlijn en niet vallend onder titel 2Hoofdstuk 1 Horeca</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41,2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9,4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3,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08,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terra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6,80</text:p>
                </table:table-cell>
              </table:table-row>
            </table:table>
            <text:p text:style-name="table_bottom"/>
          </text:section>
          <text:p text:style-name="al">Hoofdstuk 2 Organiseren evenementen of markten</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text:span text:style-name="nadrukvet">artikel 2.25, eerste lid, van de Algemene plaatselijke verordening</text:span>]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rootschal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
            <text:p text:style-name="table_bottom"/>
          </text:section>
          <text:p text:style-name="al">Hoofdstuk 3 Seksbedrijven</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text:span text:style-name="nadrukvet">artikel 3:3 van de Algemene plaatselijke verordening</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1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86,2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seks- en prostitutiebedrijven dan bedoeld in subonderdeel 3.3.1.1.1</text:p>
                </table:table-cell>
                <table:table-cell table:style-name="entry" table:number-rows-spanned="1" table:number-columns-spanned="1">
                  <text:p text:style-name="table_al">€</text:p>
                </table:table-cell>
                <table:table-cell table:style-name="entry" table:number-rows-spanned="1" table:number-columns-spanned="1">
                  <text:p text:style-name="table_al">754,15</text:p>
                </table:table-cell>
              </table:table-row>
            </table:table>
            <text:p text:style-name="table_bottom"/>
          </text:section>
          <text:p text:style-name="al">Hoofdstuk 4 Huisvestingswet 2014</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8,60</text:p>
                </table:table-cell>
              </table:table-row>
              <table:table-row table:style-name="row">
                <table:table-cell table:style-name="entry" table:number-rows-spanned="1" table:number-columns-spanned="1">
                  <text:p text:style-name="table_al">3.4.1.2 </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 </text:p>
                </table:table-cell>
                <table:table-cell table:style-name="entry" table:number-rows-spanned="1" table:number-columns-spanned="1">
                  <text:p text:style-name="table_al">€</text:p>
                </table:table-cell>
                <table:table-cell table:style-name="entry" table:number-rows-spanned="1" table:number-columns-spanned="1">
                  <text:p text:style-name="table_al">68,6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8,6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8,60</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8,60</text:p>
                </table:table-cell>
              </table:table-row>
            </table:table>
            <text:p text:style-name="table_bottom"/>
          </text:section>
          <text:p text:style-name="al">Hoofdstuk 5 Kinderopvang</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exploitatie voor het registreren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507,5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507,5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507,5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101,5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exploitatie bij een verhuizing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380,6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380,60</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380,60</text:p>
                </table:table-cell>
              </table:table-row>
              <table:table-row table:style-name="row">
                <table:table-cell table:style-name="entry" table:number-rows-spanned="1" table:number-columns-spanned="1">
                  <text:p text:style-name="table_al">3.5.2.4</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76,10</text:p>
                </table:table-cell>
              </table:table-row>
            </table:table>
            <text:p text:style-name="table_bottom"/>
          </text:section>
          <text:p text:style-name="al">Hoofdstuk 6 Winkeltijdenwet</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1,4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lenen van toestemming om een in onderdeel 3.6.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5,95</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intrekken of wijzigen van een in onderdeel 3.6.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1,85</text:p>
                </table:table-cell>
              </table:table-row>
            </table:table>
            <text:p text:style-name="table_bottom"/>
          </text:section>
          <text:p text:style-name="al">Hoofdstuk 7 In deze titel niet benoemde vergunning, ontheffing of andere beschikking</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161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156, tweede lid, van de Gemeentewet]|[1.0:c:BWBR0005416&amp;artikel=156&amp;lid=2&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dc:language>nl</dc:language>
    <meta:user-defined meta:name="OVERHEID.Gemeente/DC.spatial">Het Hogeland</meta:user-defined>
    <meta:user-defined meta:name="DC.title">LEGESVERORDENING 2021</meta:user-defined>
    <meta:user-defined meta:name="DCTERMS.W3CDTF/DCTERMS.available">2020-12-22</meta:user-defined>
    <meta:user-defined meta:name="DCTERMS.W3CDTF/OVERHEIDop.jaargang">2020</meta:user-defined>
    <meta:user-defined meta:name="OVERHEIDop.publicationIssue">341613</meta:user-defined>
    <meta:user-defined meta:name="OVERHEIDop.betreftRegeling">CVDR650048_1</meta:user-defined>
    <meta:user-defined meta:name="xs:date/OVERHEIDop.startdatum">2020-12-23</meta:user-defined>
    <meta:user-defined meta:name="OVERHEIDop.GmbID/DC.identifier">gmb-2020-341613</meta:user-defined>
    <meta:user-defined meta:name="OVERHEIDop.versieInformatie"/>
  </office:meta>
</office:document-meta>
</file>