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MFC en school - t.h.v. Smidswei Drachtstercompagnie (kadastraal Drachten B 8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midswei Drachtstercompagnie (kadastraal Drachten B 8334), de bouw van een MFC en school, ontvangen: 1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6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midswei Drachtstercompagnie (kadastraal Drachten B 8334), de bouw van een MFC en school, ontvangen: 18 december 2020</meta:user-defined>
    <dc:language>nl</dc:language>
    <meta:user-defined meta:name="OVERHEID.EPSG28992/DC.spatial">205155.38 572214.81</meta:user-defined>
    <meta:user-defined meta:name="DC.title">Gemeente Smallingerland - aanvraag omgevingsvergunning - de bouw van een MFC en school - t.h.v. Smidswei Drachtstercompagnie (kadastraal Drachten B 8334)</meta:user-defined>
    <meta:user-defined meta:name="OVERHEID.PostcodeHuisnummer/OVERHEIDop.postcodeHuisnummer">9222NA 13</meta:user-defined>
    <meta:user-defined meta:name="OVERHEIDop.straatnaam">Smidswei</meta:user-defined>
    <meta:user-defined meta:name="OVERHEIDop.woonplaats">Drachtstercompagni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12</meta:user-defined>
    <meta:user-defined meta:name="OVERHEIDop.GmbID/DC.identifier">gmb-2020-341612</meta:user-defined>
    <meta:user-defined meta:name="OVERHEIDop.versieInformatie"/>
  </office:meta>
</office:document-meta>
</file>