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21, Geerweg 2 C, 6135K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APV spoorwerkzaamheden wk 12 2021</text:p>
            <text:p text:style-name="common-al">Locatie:     Geerweg 2 C, 6135KC Sittard </text:p>
            <text:p text:style-name="common-al">Ontvangstdatum:   03/12/2020</text:p>
            <text:p text:style-name="common-al">Dossiernummer:    Om20.06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6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06.238 335103.308</meta:user-defined>
    <meta:user-defined meta:name="DC.title">Gemeente Sittard-Geleen - Omgevingsvergunning aangevraagd; dossiernummer Om20.0621, Geerweg 2 C, 6135KC  Sittard</meta:user-defined>
    <meta:user-defined meta:name="OVERHEID.PostcodeHuisnummer/OVERHEIDop.postcodeHuisnummer">6135KC 2</meta:user-defined>
    <meta:user-defined meta:name="OVERHEIDop.straatnaam">Geerweg</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1611</meta:user-defined>
    <meta:user-defined meta:name="OVERHEIDop.GmbID/DC.identifier">gmb-2020-341611</meta:user-defined>
    <meta:user-defined meta:name="OVERHEIDop.versieInformatie"/>
  </office:meta>
</office:document-meta>
</file>