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7-1-1">
      <style:table-column-properties style:rel-column-width="40*"/>
    </style:style>
    <style:style style:family="table-column" style:parent-style-name="colspec" style:name="id1-3-2-2-1-57-1-2">
      <style:table-column-properties style:rel-column-width="40*"/>
    </style:style>
  </office:automatic-styles>
  <office:body>
    <office:text>
      <text:p text:style-name="new_page_staatscourant"/>
      <text:p text:style-name="single-kop-titel">Beleidsregels compensatie eigen risico zorgverzekering Terschelling 2021</text:p>
      <text:section text:name="regeling_id1-3-2" text:style-name="regeling">
        <text:section text:name="aanhef_id1-3-2-1" text:style-name="aanhef">
          <text:section text:name="preambule_id1-3-2-1-1" text:style-name="preambule">
            <text:p text:style-name="al">In het kader van het minimabeleid kan college een gedeeltelijke compensatie verstrekken als tegemoetkoming in de kosten van het verplichte eigen risico zorgverzekering op grond van de Zorgverzekeringswet. </text:p>
            <text:p text:style-name="al">Deze regeling is bedoeld voor inwoners met een laag inkomen die woonachtig zijn op het grondgebied van de gemeente Terschelling.</text:p>
            <text:p text:style-name="al">In deze beleidsregels is opgenomen onder welke voorwaarden een inwoner in aanmerking kan komen voor een gedeeltelijke compensatie van het eigenrisico zorgverzekeringswe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lgemeen</text:span>
          </text:p>
            <text:p text:style-name="al"/>
            <text:p text:style-name="al">
            <text:span text:style-name="nadrukvet">Beleidsregels compensatie eigen risico zorgverzekering </text:span>
            <text:span text:style-name="nadrukvet">Terschelling 2021</text:span>
          </text:p>
            <text:p text:style-name="al"/>
            <text:p text:style-name="al">
            <text:span text:style-name="nadrukvet">Hoofdstuk 1. </text:span>
            <text:span text:style-name="nadrukvet">Algemene bepalingen</text:span>
          </text:p>
            <text:p text:style-name="al">
            <text:span text:style-name="nadrukvet">Artikel 1.</text:span>
            <text:span text:style-name="nadrukvet">Begripsbepalingen</text:span>
          </text:p>
            <text:p text:style-name="al">1. Alle begrippen die in deze beleidsregels worden gebruikt en die niet nader worden omschreven hebben dezelfde betekenis als in de Participatiewet en Algemene wet bestuursrecht.</text:p>
            <text:p text:style-name="al">2. In deze beleidsregels wordt verstaan onder:</text:p>
            <text:p text:style-name="al">a. College: burgemeester en wethouders van de gemeente Terschelling;</text:p>
            <text:p text:style-name="al">b. inkomen: totaal van het inkomen, bedoeld in artikel 32 van de Participatiewet, en de algemene bijstand;</text:p>
            <text:p text:style-name="al">c. bijstandsnorm: de van toepassing zijnde bijstandsnorm als bedoeld in artikel 5 onder c. Participatiewet, inclusief de toepassing van de kostendelersnorm als bedoeld in artikel 22a van de Participatiewet;</text:p>
            <text:p text:style-name="al">d. eigen risico: het verplichte eigen risico op grond van de Zorgverzekeringswet.</text:p>
            <text:p text:style-name="al"/>
            <text:p text:style-name="al">
            <text:span text:style-name="nadrukvet">Hoofdstuk 2. </text:span>
            <text:span text:style-name="nadrukvet">De aanvraag en de voorwaarden</text:span>
          </text:p>
            <text:p text:style-name="al">
            <text:span text:style-name="nadrukvet">Artikel 2.</text:span>
            <text:span text:style-name="nadrukvet">Indienen verzoek</text:span>
          </text:p>
            <text:p text:style-name="al">1. Een verzoek om een tegemoetkoming in de gemaakte kosten van het eigen risico wordt ingediend door middel van een door het college vastgesteld aanvraagformulier en onder overlegging van de op het aanvraagformulier genoemde bewijsstukken.</text:p>
            <text:p text:style-name="al">2. Tot de bewijsstukken hoort in ieder geval een specificatie van het eigen risico van de zorgverzekeraar dat het eigen risico in het desbetreffende kalenderjaar volledig is verbruikt.</text:p>
            <text:p text:style-name="al">3. Tot de bewijsstukken hoort een geldig ID bewijs zoals bedoeld in artikel 17, 3e lid van de Participatiewet. Een geldig rijbewijs wordt voor de uitvoering van deze regeling eveneens als geldig ID bewijs aangemerkt. </text:p>
            <text:p text:style-name="al"/>
            <text:p text:style-name="al">
            <text:span text:style-name="nadrukvet">Artikel 3.</text:span>
            <text:span text:style-name="nadrukvet">Voorwaarden</text:span>
          </text:p>
            <text:p text:style-name="al">1. Om in aanmerking te komen voor een tegemoetkoming van de verplichte eigen risico zorgverzekering moet de aanvrager op het moment van de aanvraag voldoen aan onderstaande voorwaarden. De aanvrager:</text:p>
            <text:p text:style-name="al">a. is op de datum van aanvraag 18 jaar of ouder en woonachtig, en als zodanig ingeschreven in de Basisregistratie personen (BRP) in de gemeente Terschelling;</text:p>
            <text:p text:style-name="al">b. is Nederlander of wordt daarmee gelijkgesteld, zoals bedoeld in artikel 11 lid 2 en 3 Participatiewet;</text:p>
            <text:p text:style-name="al">c. heeft in het lopende kalenderjaar het volledige eigen risico zorgverzekering verbruikt;</text:p>
            <text:p text:style-name="al">d. heeft een inkomen dat niet hoger is dan 100% van de van toepassing zijnde bijstandsnorm;</text:p>
            <text:p text:style-name="al">e. heeft een vermogen niet hoger dan de vermogensgrens zoals bepaald in artikel 34 van de Participatiewet;</text:p>
            <text:p text:style-name="al">f. heeft geen recht op studiefinanciering op grond van de Wet op de Studiefinanciering.</text:p>
            <text:p text:style-name="al">2. De aanvraag kan voor het eerst worden ingediend over het kalenderjaar 2020.</text:p>
            <text:p text:style-name="al">3. De aanvraag wordt ingediend tot uiterlijk 6 maanden na afloop van het desbetreffende kalenderjaar.</text:p>
            <text:p text:style-name="al"/>
            <text:p text:style-name="al">
            <text:span text:style-name="nadrukvet">Hoofdstuk 3.</text:span>
            <text:span text:style-name="nadrukvet"/>
            <text:span text:style-name="nadrukvet">Hoogte en periode van de tegemoetkoming</text:span>
          </text:p>
            <text:p text:style-name="al">
            <text:span text:style-name="nadrukvet">Artikel 4.</text:span>
            <text:span text:style-name="nadrukvet">Hoogte van de tegemoetkoming</text:span>
          </text:p>
            <text:p text:style-name="al">1. De hoogte van de tegemoetkoming bedraagt € 100,- per persoon per kalenderjaar.</text:p>
            <text:p text:style-name="al">2. Voor de persoon die halverwege het kalenderjaar:</text:p>
            <text:p text:style-name="al">o 18 jaar wordt of</text:p>
            <text:p text:style-name="al">o niet meer collectief verzekerd is via de Regeling Zorg Asielzoeker en daardoor zelfstandig verzekeringsplichtig is, wordt de hoogte van de tegemoetkoming naar rato vastgesteld.</text:p>
            <text:p text:style-name="al"/>
            <text:p text:style-name="al">
            <text:span text:style-name="nadrukvet">Artikel 5.</text:span>
            <text:span text:style-name="nadrukvet">Periode toekenning</text:span>
          </text:p>
            <text:p text:style-name="al">De tegemoetkoming wordt eenmaal per kalenderjaar verstrekt. </text:p>
            <text:p text:style-name="al">Voor elk kalenderjaar moet opnieuw een aanvraag worden ingediend.</text:p>
            <text:p text:style-name="al"/>
            <text:p text:style-name="al">
            <text:span text:style-name="nadrukvet">Hoofdstuk 4.</text:span>
            <text:span text:style-name="nadrukvet"/>
            <text:span text:style-name="nadrukvet">Slotbepalingen</text:span>
          </text:p>
            <text:p text:style-name="al">
            <text:span text:style-name="nadrukvet">Artikel 6.</text:span>
            <text:span text:style-name="nadrukvet">Hardheidsclausule</text:span>
          </text:p>
            <text:p text:style-name="al">1. Het college  kan in bijzondere gevallen besluiten af te wijken van deze regeling, indien toepassing hiervan leidt tot onbillijkheden van overwegende aard.</text:p>
            <text:p text:style-name="al">2. In gevallen waarin deze regeling niet voorziet, beslist het college.</text:p>
            <text:p text:style-name="al"/>
            <text:p text:style-name="al">
            <text:span text:style-name="nadrukvet">Artikel 7.</text:span>
            <text:span text:style-name="nadrukvet">Citeertitel</text:span>
          </text:p>
            <text:p text:style-name="al">Deze beleidsregels worden aangehaald als: Beleidsregels compensatie eigen risico zorgverzekering Terschelling 2021.</text:p>
            <text:p text:style-name="al"/>
            <text:p text:style-name="al">
            <text:span text:style-name="nadrukvet">Artikel 8.</text:span>
            <text:span text:style-name="nadrukvet">Inwerkingtreding</text:span>
          </text:p>
            <text:p text:style-name="al">Deze beleidsregels treden in werking op 1 januari 2021.</text:p>
            <text:p text:style-name="al"/>
            <text:p text:style-name="al">Aldus vastgesteld in de vergadering van het college van burgemeester en wethouders op                                      24 november 2020.</text:p>
            <text:p text:style-name="al"/>
            <text:section text:name="table_id1-3-2-2-1-57" text:style-name="table">
              <text:p text:style-name="table_top"/>
              <table:table table:style-name="tgroup">
                <table:table-column table:style-name="id1-3-2-2-1-57-1-1"/>
                <table:table-column table:style-name="id1-3-2-2-1-57-1-2"/>
                <table:table-row table:style-name="row">
                  <table:table-cell table:style-name="entry" table:number-rows-spanned="1" table:number-columns-spanned="1">
                    <text:p text:style-name="table_al">H.M. de Jong,</text:p>
                  </table:table-cell>
                  <table:table-cell table:style-name="entry" table:number-rows-spanned="1" table:number-columns-spanned="1">
                    <text:p text:style-name="table_al">   C.M. van de Pol</text:p>
                  </table:table-cell>
                </table:table-row>
                <table:table-row table:style-name="row">
                  <table:table-cell table:style-name="entry" table:number-rows-spanned="1" table:number-columns-spanned="1">
                    <text:p text:style-name="table_al">Secretaris/directeur</text:p>
                  </table:table-cell>
                  <table:table-cell table:style-name="entry" table:number-rows-spanned="1" table:number-columns-spanned="1">
                    <text:p text:style-name="table_al">   burgemeester</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Het college van burgemeester en wethouders van de gemeente Terschelling,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41610</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10</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10</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Terschelling</meta:user-defined>
    <meta:user-defined meta:name="OVERHEID.Informatietype/DC.type">officiële publicatie</meta:user-defined>
    <meta:user-defined meta:name="OVERHEIDgvop.Informatietype/DC.type">Beleidsregels</meta:user-defined>
    <meta:user-defined meta:name="OVERHEID.Gemeente/DCTERMS.publisher">Terschelling</meta:user-defined>
    <meta:user-defined meta:name="OVERHEID.Gemeente/OVERHEID.authority">Terschelling</meta:user-defined>
    <meta:user-defined meta:name="OVERHEID.TaxonomieBeleidsagenda/OVERHEID.category">Werk | Organisatie en beleid</meta:user-defined>
    <meta:user-defined meta:name="DC.source">N.v.t.</meta:user-defined>
    <meta:user-defined meta:name="DCTERMS.alternative">Beleidsregels compensatie eigen risico zorgverzekering Terschelling 2021</meta:user-defined>
    <dc:language>nl</dc:language>
    <meta:user-defined meta:name="OVERHEID.Gemeente/DC.spatial">Terschelling</meta:user-defined>
    <meta:user-defined meta:name="DC.title">Beleidsregels compensatie eigen risico zorgverzekering Terschelling 2021</meta:user-defined>
    <meta:user-defined meta:name="DCTERMS.W3CDTF/DCTERMS.available">2020-12-29</meta:user-defined>
    <meta:user-defined meta:name="DCTERMS.W3CDTF/OVERHEIDop.jaargang">2020</meta:user-defined>
    <meta:user-defined meta:name="OVERHEIDop.publicationIssue">341610</meta:user-defined>
    <meta:user-defined meta:name="OVERHEIDop.betreftRegeling">CVDR650047_1</meta:user-defined>
    <meta:user-defined meta:name="xs:date/OVERHEIDop.startdatum">2021-01-01</meta:user-defined>
    <meta:user-defined meta:name="OVERHEIDop.GmbID/DC.identifier">gmb-2020-341610</meta:user-defined>
    <meta:user-defined meta:name="OVERHEIDop.versieInformatie"/>
  </office:meta>
</office:document-meta>
</file>