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chikkingstermijn schuldhulpverlening De Ronde Venen 2021</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text:p>
            <text:p text:style-name="al"/>
            <text:p text:style-name="al">gelet op de artikelen</text:p>
            <text:p text:style-name="al">artikel 108, tweede lid jo. artikel 147, eerste lid van de Gemeentewet,</text:p>
            <text:p text:style-name="al">gelet op artikel 4a derde lid van de Wet gemeentelijke schuldhulpverlening,</text:p>
            <text:p text:style-name="al">gelet op artikel 4:13 van de Algemene wet bestuursrecht,</text:p>
            <text:p text:style-name="al">Gezien het advies van het Participatieplatform van 28 september 2020,</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beschikkingstermijn schuldhulpverlening De Ronde Ven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text:p>
              </text:list-item>
              <text:list-item text:style-override="id1-3-2-2-3-3">
                <text:number>2.</text:number>
                <text:p text:style-name="al">Deze verordening wordt aangehaald als: Verordening beschikkingstermijn schuldhulpverlening De Ronde Venen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6 dec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ne toelichting Verordening beschikkingstermijn schuldhulpverlening 2021</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tussenkopvet">Artikelsgewijze toelichting Verordening beschikkingstermijn schuldhulpverlening 2021</text:p>
          <text:p text:style-name="tussenkopcur">Artikel 1. Begrippen</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tussenkopcur">Artikel 2. Beschikkingstermijn</text:p>
          <text:p text:style-name="al">In de gewijzigde Wet gemeentelijke schuldhulpverlening krijgen gemeenten nadrukkelijk en expliciet de opdracht om een beschikking af te geven voor schuldhulpverlening. De maximale beschikkingstermijn is volgens de Algemene wet bestuursrecht acht weken.</text:p>
          <text:p text:style-name="tussenkopcur">Artikel 3. Inwerkingtreding en citeertitel</text:p>
          <text:list text:style-name="id1-3-2-4-12">
            <text:list-item text:style-override="id1-3-2-4-12-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2-2">
              <text:number>2.</text:number>
              <text:p text:style-name="al">In dit artikel is de citeertitel van deze verordening neergele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160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0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Ronde Venen</meta:user-defined>
    <meta:user-defined meta:name="OVERHEID.Informatietype/DC.type">officiële publicatie</meta:user-defined>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TaxonomieBeleidsagenda/OVERHEID.category">Sociale zekerheid | Organisatie en beleid</meta:user-defined>
    <meta:user-defined meta:name="DC.source">artikel 108, tweede lid, van de Gemeentewet]|[1.0:c:BWBR0005416&amp;artikel=108&amp;lid=2&amp;g=2020-01-01</meta:user-defined>
    <meta:user-defined meta:name="DC.source">artikel 147, eerste lid, van de Gemeentewet]|[1.0:c:BWBR0005416&amp;artikel=147&amp;lid=1&amp;g=2020-01-01</meta:user-defined>
    <meta:user-defined meta:name="DC.source">artikel 4:13 van de Algemene wet bestuursrecht]|[1.0:c:BWBR0005537&amp;artikel=4%3A13&amp;g=2020-07-01</meta:user-defined>
    <meta:user-defined meta:name="DCTERMS.alternative">Verordening beschikkingstermijn schuldhulpverlening De Ronde Venen 2021</meta:user-defined>
    <dc:language>nl</dc:language>
    <meta:user-defined meta:name="OVERHEID.Gemeente/DC.spatial">De Ronde Venen</meta:user-defined>
    <meta:user-defined meta:name="DC.title">Verordening beschikkingstermijn schuldhulpverlening De Ronde Venen 2021</meta:user-defined>
    <meta:user-defined meta:name="DCTERMS.W3CDTF/DCTERMS.available">2020-12-22</meta:user-defined>
    <meta:user-defined meta:name="DCTERMS.W3CDTF/OVERHEIDop.jaargang">2020</meta:user-defined>
    <meta:user-defined meta:name="OVERHEIDop.publicationIssue">341608</meta:user-defined>
    <meta:user-defined meta:name="OVERHEIDop.betreftRegeling">CVDR650046_1</meta:user-defined>
    <meta:user-defined meta:name="xs:date/OVERHEIDop.startdatum">2021-01-01</meta:user-defined>
    <meta:user-defined meta:name="OVERHEIDop.GmbID/DC.identifier">gmb-2020-341608</meta:user-defined>
    <meta:user-defined meta:name="OVERHEIDop.versieInformatie"/>
  </office:meta>
</office:document-meta>
</file>