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7, Molenaarlaan 13, 6132B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anderen woonhuis</text:p>
            <text:p text:style-name="common-al">Locatie:     Molenaarlaan 13, 6132BA Sittard </text:p>
            <text:p text:style-name="common-al">Ontvangstdatum:   01/12/2020</text:p>
            <text:p text:style-name="common-al">Dossiernummer:    Om20.06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93 333241</meta:user-defined>
    <meta:user-defined meta:name="DC.title">Gemeente Sittard-Geleen - Omgevingsvergunning aangevraagd; dossiernummer Om20.0617, Molenaarlaan 13, 6132BA  Sittard</meta:user-defined>
    <meta:user-defined meta:name="OVERHEID.PostcodeHuisnummer/OVERHEIDop.postcodeHuisnummer">6132BA 13</meta:user-defined>
    <meta:user-defined meta:name="OVERHEIDop.straatnaam">Molenaarlaan</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607</meta:user-defined>
    <meta:user-defined meta:name="OVERHEIDop.GmbID/DC.identifier">gmb-2020-341607</meta:user-defined>
    <meta:user-defined meta:name="OVERHEIDop.versieInformatie"/>
  </office:meta>
</office:document-meta>
</file>