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4, Dr. Nolenslaan 14, 6162EW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uitweg zodat deze in het verlengde komt te liggen met de oprit.</text:p>
            <text:p text:style-name="common-al">Locatie:     Dr. Nolenslaan 14, 6162EW Geleen </text:p>
            <text:p text:style-name="common-al">Ontvangstdatum:   25/11/2020</text:p>
            <text:p text:style-name="common-al">Dossiernummer:    Om20.06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6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13 331454</meta:user-defined>
    <meta:user-defined meta:name="DC.title">Gemeente Sittard-Geleen - Omgevingsvergunning aangevraagd; dossiernummer Om20.0604, Dr. Nolenslaan 14, 6162EW  Geleen</meta:user-defined>
    <meta:user-defined meta:name="OVERHEID.PostcodeHuisnummer/OVERHEIDop.postcodeHuisnummer">6162EW 14</meta:user-defined>
    <meta:user-defined meta:name="OVERHEIDop.straatnaam">Dr. Nolenslaan</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602</meta:user-defined>
    <meta:user-defined meta:name="OVERHEIDop.GmbID/DC.identifier">gmb-2020-341602</meta:user-defined>
    <meta:user-defined meta:name="OVERHEIDop.versieInformatie"/>
  </office:meta>
</office:document-meta>
</file>