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Nieuwe Plo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13</text:p>
            <text:p text:style-name="common-al">Aangevraagd op 17 december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60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0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413</meta:user-defined>
    <meta:user-defined meta:name="DCTERMS.abstract">De Nieuwe Ploeg 7 in Berlicum; het verbouwen van de woning.</meta:user-defined>
    <dc:language>nl</dc:language>
    <meta:user-defined meta:name="OVERHEID.EPSG28992/DC.spatial">156554.601 409341.61</meta:user-defined>
    <meta:user-defined meta:name="DC.title">Aangevraagde omgevingsvergunning De Nieuwe Ploeg 7 in Berlicum</meta:user-defined>
    <meta:user-defined meta:name="OVERHEID.PostcodeHuisnummer/OVERHEIDop.postcodeHuisnummer">5258EX 7</meta:user-defined>
    <meta:user-defined meta:name="OVERHEIDop.straatnaam">De Nieuwe Ploeg</meta:user-defined>
    <meta:user-defined meta:name="OVERHEIDop.woonplaats">Berl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00</meta:user-defined>
    <meta:user-defined meta:name="OVERHEIDop.GmbID/DC.identifier">gmb-2020-341600</meta:user-defined>
    <meta:user-defined meta:name="OVERHEIDop.versieInformatie"/>
  </office:meta>
</office:document-meta>
</file>