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7-1-1">
      <style:table-column-properties style:rel-column-width="40*"/>
    </style:style>
    <style:style style:family="table-column" style:parent-style-name="colspec" style:name="id1-3-2-2-1-107-1-2">
      <style:table-column-properties style:rel-column-width="40*"/>
    </style:style>
  </office:automatic-styles>
  <office:body>
    <office:text>
      <text:p text:style-name="new_page_staatscourant"/>
      <text:p text:style-name="single-kop-titel">Beleidsregels Besluit bijstandsverlening zelfstandigen Terschelling 2021</text:p>
      <text:section text:name="regeling_id1-3-2" text:style-name="regeling">
        <text:section text:name="aanhef_id1-3-2-1" text:style-name="aanhef">
          <text:section text:name="preambule_id1-3-2-1-1" text:style-name="preambule">
            <text:p text:style-name="al"/>
            <text:p text:style-name="al">Met deze beleidsregels wordt inzichtelijk gemaakt in welke gevallen en op welke wijze het college uitvoering geeft aan de terug- en invorderingsbevoegdheid voor Bbz-levensonderhoud en Bbz-kapitaalverstrekking en de bevoegdheid tot het verrichten van onderzoeken inclusief de frequentie daarv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leidsregels</text:span>
          </text:p>
            <text:p text:style-name="al">
            <text:span text:style-name="nadrukvet">Hoofdstuk 1.</text:span>
            <text:span text:style-name="nadrukvet">Algemene bepalingen</text:span>
          </text:p>
            <text:p text:style-name="al">
            <text:span text:style-name="nadrukvet">Artikel 1.</text:span>
            <text:span text:style-name="nadrukvet"/>
            <text:span text:style-name="nadrukvet">Begripsbepalingen</text:span>
          </text:p>
            <text:p text:style-name="al">1. Alle begrippen die in deze beleidsregels gebruikt worden en die niet nader worden omschreven in het volgende lid hebben dezelfde betekenis als in de Algemene wet bestuursrecht, Participatiewet en Bbz-2004.</text:p>
            <text:p text:style-name="al">2. In deze beleidsregels wordt verstaan onder:</text:p>
            <text:p text:style-name="al">a. <text:span text:style-name="nadrukcur">leenbijstand:</text:span>    de als renteloze lening verstrekte algemene bijstand op grond van de Participatiewet en het Bbz-2004 die al dan niet geheel of gedeeltelijk kan worden omgezet in een bedrag om niet. Onder leenbijstand wordt tevens verstaan de op grond van artikel 12 van de Participatiewet verleende bijzondere bijstand;</text:p>
            <text:p text:style-name="al">b. <text:span text:style-name="nadrukcur">bijstand</text:span>:  algemene bijstand op grond van de Participatiewet, waaronder begrepen de door het college  in bijstand om niet omgezette leenbijstand.</text:p>
            <text:p text:style-name="al">Onder bijstand wordt tevens verstaan de op grond van artikel 12 van de Participatiewet verleende bijzondere bijstand;</text:p>
            <text:p text:style-name="al">c. <text:span text:style-name="nadrukcur">lening ten behoeve van bedrijfskapita</text:span><text:span text:style-name="nadrukcur">al</text:span>:  bijstand in de vorm van een rentedragende geldlening;</text:p>
            <text:p text:style-name="al">d<text:span text:style-name="nadrukcur">. </text:span><text:span text:style-name="nadrukcur">Bbz-2004</text:span>:     Besluit bijstandsverlening zelfstandigen-2004;</text:p>
            <text:p text:style-name="al">e. <text:span text:style-name="nadrukcur">Awb</text:span>:         Algemene wet bestuursrecht;</text:p>
            <text:p text:style-name="al">f. <text:span text:style-name="nadrukcur">belanghebbende</text:span>:   degene aan wie bijstand, leenbijstand of een lening ten behoeve van bedrijfskapitaal is of wordt verstrekt;</text:p>
            <text:p text:style-name="al">g. <text:span text:style-name="nadrukcur">college</text:span>:       burgemeester en wethouders van de gemeente Terschelling;</text:p>
            <text:p text:style-name="al">h. <text:span text:style-name="nadrukcur">B</text:span><text:span text:style-name="nadrukcur">ZF</text:span>:      Bureau Zelfstandigen Fryslân.</text:p>
            <text:p text:style-name="al"/>
            <text:p text:style-name="al">
            <text:span text:style-name="nadrukvet">Artikel 2.</text:span>
            <text:span text:style-name="nadrukvet"/>
            <text:span text:style-name="nadrukvet"/>
            <text:span text:style-name="nadrukvet">Wettelijke bevoegdheden Bbz-2004</text:span>
          </text:p>
            <text:p text:style-name="al">Het college  maakt gebruik van de bevoegdheid tot: </text:p>
            <text:p text:style-name="al">a. het instellen van een onderzoek naar de juistheid en volledigheid van de verstrekte gegevens zoals beschreven in artikel 53a van de Participatiewet;</text:p>
            <text:p text:style-name="al">b. het instellen van een onderzoek naar de levensvatbaarheid van het bedrijf of zelfstandig beroep. (Artikel 23 lid 3 Bbz-2004.)</text:p>
            <text:p text:style-name="al"/>
            <text:p text:style-name="al">
            <text:span text:style-name="nadrukvet">Artikel 3.</text:span>
            <text:span text:style-name="nadrukvet"/>
            <text:span text:style-name="nadrukvet"/>
            <text:span text:style-name="nadrukvet">Rechtmatigheidsonderzoeken</text:span>
          </text:p>
            <text:p text:style-name="al">1. Onderzoeken naar de rechtmatigheid van de leenbijstand of bijstand worden in beginsel uitgevoerd naar aanleiding van meldingen en signalen.</text:p>
            <text:p text:style-name="al">2. Elke 12 maanden wordt beoordeeld of de zelfstandige die leenbijstand of bijstand ontvangt op grond van artikel 25 Bbz-2004 voldoet aan de in dit artikel gestelde inkomenseis.</text:p>
            <text:p text:style-name="al"/>
            <text:p text:style-name="al">
            <text:span text:style-name="nadrukvet">Artikel 4.</text:span>
            <text:span text:style-name="nadrukvet"/>
            <text:span text:style-name="nadrukvet"/>
            <text:span text:style-name="nadrukvet">Periodieke toekenning en levensvatbaarheidsonderzoeken</text:span>
          </text:p>
            <text:p text:style-name="al">1. Leenbijstand aan startende en gevestigde ondernemers wordt toegekend voor een periode van 6 maanden. Voor verlenging van de uitkering na 6 maanden moet een nieuwe aanvraag worden ingediend.</text:p>
            <text:p text:style-name="al">2. Bij elke aanvraag wordt de levensvatbaarheid van het bedrijf of zelfstandig beroep beoordeeld.</text:p>
            <text:p text:style-name="al">3. Leenbijstand die op grond van artikel 18 of 23 Bbz-2004 is toegekend, wordt beëindigd zodra het bedrijf of zelfstandig beroep niet meer levensvatbaar is.</text:p>
            <text:p text:style-name="al"/>
            <text:p text:style-name="al">
            <text:span text:style-name="nadrukvet">Artikel 5.</text:span>
            <text:span text:style-name="nadrukvet">Beëindiging bedrijf of zelfstandig beroep</text:span>
          </text:p>
            <text:p text:style-name="al">In die gevallen zoals genoemd in artikel 43 Bbz-2004, wordt de lening ten behoeve van bedrijfskapitaal renteloos gemaakt.</text:p>
            <text:p text:style-name="al"/>
            <text:p text:style-name="al">
            <text:span text:style-name="nadrukvet">Hoofdstuk 2.</text:span>
            <text:span text:style-name="nadrukvet">Terugvordering</text:span>
          </text:p>
            <text:p text:style-name="al"/>
            <text:p text:style-name="al">
            <text:span text:style-name="nadrukvet">Artikel 6.</text:span>
            <text:span text:style-name="nadrukvet"/>
            <text:span text:style-name="nadrukvet"/>
            <text:span text:style-name="nadrukvet">Herziening en intrekking toekenningsbesluit</text:span>
          </text:p>
            <text:p text:style-name="al">Het college  maakt gebruik van de bevoegdheid tot het herzien en/ of intrekken van het toekenningsbesluit ingevolge artikel 54 Participatiewet.</text:p>
            <text:p text:style-name="al"/>
            <text:p text:style-name="al">
            <text:span text:style-name="nadrukvet">Artikel 7.</text:span>
            <text:span text:style-name="nadrukvet"/>
            <text:span text:style-name="nadrukvet"/>
            <text:span text:style-name="nadrukvet">Terugvordering leenbijstand, bijstand en leningen bedrijfskapitaal</text:span>
          </text:p>
            <text:p text:style-name="al">1. Leenbijstand, bijstand of een lening ten behoeve van bedrijfskapitaal wordt teruggevorderd in de gevallen en op de wijze zoals vermeld in deze beleidsregels en de artikelen 58 tot en met 60 Participatiewet. </text:p>
            <text:p text:style-name="al">2. Leenbijstand wordt teruggevorderd in de gevallen zoals genoemd in artikel 12 lid 2 c Bbz-2004.</text:p>
            <text:p text:style-name="al">3. Leningen ten behoeve van bedrijfskapitaal worden teruggevorderd indien:</text:p>
            <text:p text:style-name="al">a. de termijn van uitstel van aflossing en betaling van rente zoals genoemd in artikel 41lid 2 Bbz-2004 is verlopen, zoals bepaald in artikel 41 lid 4 Bbz-2004;</text:p>
            <text:p text:style-name="al">b. de situatie zich voordoet zoals beschreven in artikel  41 lid 5 Bbz-2004;</text:p>
            <text:p text:style-name="al">c. betrokkene ook na een tweede aanmaning niet aan zijn betalingsverplichting voldoet;</text:p>
            <text:p text:style-name="al">d. niet wordt voldaan aan de verplichtingen die voortvloeien uit de bepalingen  in artikel 39 lid 2 en 3 Bbz-2004 en de toepassing van artikel 43 Bbz-2004. </text:p>
            <text:p text:style-name="al"/>
            <text:p text:style-name="al">
            <text:span text:style-name="nadrukvet">Hoofdstuk 3.</text:span>
            <text:span text:style-name="nadrukvet">Invordering</text:span>
          </text:p>
            <text:p text:style-name="al"/>
            <text:p text:style-name="al">
            <text:span text:style-name="nadrukvet">Artikel 8.</text:span>
            <text:span text:style-name="nadrukvet"/>
            <text:span text:style-name="nadrukvet"/>
            <text:span text:style-name="nadrukvet">Wijze van invordering</text:span>
          </text:p>
            <text:p text:style-name="al">1. Uitgangspunt is dat de belanghebbende een vordering ineens dient te voldoen. Hierbij wordt de termijn van artikel 4:87 Awb aangehouden.</text:p>
            <text:p text:style-name="al">2. Op verzoek van de belanghebbende kan de vordering in termijnen worden voldaan indien:</text:p>
            <text:p text:style-name="al">a. de vordering binnen 36 maanden wordt afgelost en </text:p>
            <text:p text:style-name="al">b. het aflossingsbedrag minimaal € 50,00 per maand bedraagt.</text:p>
            <text:p text:style-name="al">3. Indien volledige aflossing binnen de in het eerste en/ of tweede lid genoemde betalingstermijn niet mogelijk is, stelt het college  de maandelijkse aflossing vast.</text:p>
            <text:p text:style-name="al">a. Het vastgestelde of afgesproken aflossingsbedrag geldt als een opgelegde betalingsverplichting.</text:p>
            <text:p text:style-name="al">b. Bij de vaststelling van de betalingsverplichting in het inkomen wordt rekening gehouden met de bijzondere, financiële en persoonlijke omstandigheden van belanghebbende.</text:p>
            <text:p text:style-name="al">c. Bij de vaststelling van het aflossingsbedrag wordt rekening gehouden met de beslagvrije voet en de eventuele verhoging hiervan.</text:p>
            <text:p text:style-name="al">4. Het onderzoek naar mogelijk gewijzigde financiële omstandigheden wordt periodiek en/ of naar aanleiding van meldingen of signalen uitgevoerd.</text:p>
            <text:p text:style-name="al"/>
            <text:p text:style-name="al">
            <text:span text:style-name="nadrukvet">Artikel 9.</text:span>
            <text:span text:style-name="nadrukvet"/>
            <text:span text:style-name="nadrukvet"/>
            <text:span text:style-name="nadrukvet">Dwanginvordering</text:span>
          </text:p>
            <text:p text:style-name="al">1. Indien de belanghebbende een eerder opgelegde betalingsverplichting niet meer nakomt, dan kan het terugvorderingsbesluit ten uitvoer gelegd worden door middel van:</text:p>
            <text:p text:style-name="al">a. verrekening met de maandelijks verleende bijstand op grond van artikel 60, derde lid, van de Participatiewet, dan wel verrekening met de maandelijkse uitkering op grond van artikel 28, derde lid van zowel de IOAW als de IOAZ; of </text:p>
            <text:p text:style-name="al">b. 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p text:style-name="al">c. beslag in de zin van het Tweede Boek van het Wetboek van Burgerlijke rechtsvordering.</text:p>
            <text:p text:style-name="al">2. In geval van beslaglegging en/ of het inschakelen van een deurwaarder zoals vermeld in dit artikel, wordt de vordering verhoogd met de invorderingskosten gesteld op 15% van de openstaande vordering tot een maximum van €375,00.</text:p>
            <text:p text:style-name="al">3. Na overdracht van de vordering aan de deurwaarder worden de door de deurwaarder gemaakte kosten in rekening gebracht bij de belanghebbende.</text:p>
            <text:p text:style-name="al"> </text:p>
            <text:p text:style-name="al">
            <text:span text:style-name="nadrukvet">Hoofdstuk 4.</text:span>
            <text:span text:style-name="nadrukvet">Kwijtschelding</text:span>
          </text:p>
            <text:p text:style-name="al"/>
            <text:p text:style-name="al">
            <text:span text:style-name="nadrukvet">Artikel 10.</text:span>
            <text:span text:style-name="nadrukvet"/>
            <text:span text:style-name="nadrukvet"/>
            <text:span text:style-name="nadrukvet">Kwijtschelding van leenbijstand of bijstand</text:span>
          </text:p>
            <text:p text:style-name="al">1. Het college  kan besluiten tot ambtshalve kwijtschelding van de leenbijstand of bijstand indien de belanghebbende:</text:p>
            <text:p text:style-name="al">a. gedurende 60 maanden zijn aflossingsverplichting voor de als geldlening verstrekte bijstand onafgebroken en naar draagkracht is nagekomen;</text:p>
            <text:p text:style-name="al">b. gedurende een periode van twee jaar niet of zeer onregelmatig heeft afgelost op een vordering en de nog openstaande vordering minder bedraagt dan € 125,-.</text:p>
            <text:p text:style-name="al">c. gedurende vijf jaar geen aflossingen aan een niet-verwijtbare vordering heeft gedaan en het niet aannemelijk is dat hij deze op enig moment alsnog gaat verrichten.</text:p>
            <text:p text:style-name="al">d. de in onderdeel c. genoemde termijn bedraagt tien jaar indien sprake is van een verwijtbare vordering wegens het niet of niet behoorlijk nakomen van de inlichtingenplicht.</text:p>
            <text:p text:style-name="al">2. Het college  gaat niet over tot kwijtschelding als er sprake is van dwanginvordering.</text:p>
            <text:p text:style-name="al"/>
            <text:p text:style-name="al">
            <text:span text:style-name="nadrukvet">Artikel 11.</text:span>
            <text:span text:style-name="nadrukvet"/>
            <text:span text:style-name="nadrukvet"/>
            <text:span text:style-name="nadrukvet">Kwijtschelding  van leenbijstand, bijstand en/ of bedrijfskapitaal  in verband met een</text:span> schuldregeling</text:p>
            <text:p text:style-name="al">In aanvulling op artikel 42 Bbz-2004 kan het college  op verzoek van belanghebbende besluiten gedeeltelijk van terugvordering of gedeeltelijk van verdere invordering van bijstand af te zien, indien:</text:p>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bijstand ten minste zal worden voldaan naar evenredigheid met de vorderingen van de schuldeisers van gelijke rang.</text:p>
            <text:p text:style-name="al"/>
            <text:p text:style-name="al">
            <text:span text:style-name="nadrukvet">Artikel 12.</text:span>
            <text:span text:style-name="nadrukvet"/>
            <text:span text:style-name="nadrukvet"/>
            <text:span text:style-name="nadrukvet">Kwijtschelding bedrijfskapitaal</text:span>
          </text:p>
            <text:p text:style-name="al">Kwijtschelding van een lening ten behoeve van bedrijfskapitaal is mogelijk in die gevallen zoals beschreven in artikel 42 en 43 Bbz-2004. </text:p>
            <text:p text:style-name="al"/>
            <text:p text:style-name="al">
            <text:span text:style-name="nadrukvet">Artikel 13.</text:span>
            <text:span text:style-name="nadrukvet"/>
            <text:span text:style-name="nadrukvet"/>
            <text:span text:style-name="nadrukvet">Afzien van terugvordering in verband met dringende redenen</text:span>
          </text:p>
            <text:p text:style-name="al">Het college ziet af van terugvordering of verdere invordering (verleent kwijtschelding), als hiervoor een dringende reden aanwezig is als bedoeld in artikel 58 lid 8 Participatiewet. </text:p>
            <text:p text:style-name="al"/>
            <text:p text:style-name="al">
            <text:span text:style-name="nadrukvet">Hoofdstuk 5.</text:span>
            <text:span text:style-name="nadrukvet">Slotbepalingen</text:span>
          </text:p>
            <text:p text:style-name="al"/>
            <text:p text:style-name="al">
            <text:span text:style-name="nadrukvet">Artikel 14.</text:span>
            <text:span text:style-name="nadrukvet"/>
            <text:span text:style-name="nadrukvet"/>
            <text:span text:style-name="nadrukvet">Relatie met overige beleidsregels</text:span>
          </text:p>
            <text:p text:style-name="al">Indien deze beleidsregels afwijken van hetgeen in is bepaald in algemene beleidsregels met betrekking tot de Participatiewet, dan prevaleren deze beleidsregels.</text:p>
            <text:p text:style-name="al"/>
            <text:p text:style-name="al">
            <text:span text:style-name="nadrukvet">Artikel 15.</text:span>
            <text:span text:style-name="nadrukvet"/>
            <text:span text:style-name="nadrukvet"/>
            <text:span text:style-name="nadrukvet">Hardheidsclausule</text:span>
          </text:p>
            <text:p text:style-name="al">1.  Het college  kan in bijzondere gevallen besluiten af te wijken van deze regeling, indien toepassing hiervan leidt tot onbillijkheden van overwegende aard.</text:p>
            <text:p text:style-name="al">2.  In gevallen waarin deze regeling niet voorziet, beslist het college  .</text:p>
            <text:p text:style-name="al"/>
            <text:p text:style-name="al">
            <text:span text:style-name="nadrukvet">Artikel 16.</text:span>
            <text:span text:style-name="nadrukvet"/>
            <text:span text:style-name="nadrukvet">Citeertitel en inwerkingtreding</text:span>
          </text:p>
            <text:p text:style-name="al">1. Deze beleidsregels worden aangehaald als: Beleidsregels Besluit bijstandsverlening zelfstandigen Terschelling 2021</text:p>
            <text:p text:style-name="al">2. Deze beleidsregels treden in werking op 1 januari 2021.</text:p>
            <text:p text:style-name="al"/>
            <text:p text:style-name="al">Aldus vastgesteld in de vergadering van het college van burgemeester en wethouders op                                      24 november 2020.</text:p>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1">
                    <text:p text:style-name="table_al">H.M. de Jong,</text:p>
                  </table:table-cell>
                  <table:table-cell table:style-name="entry" table:number-rows-spanned="1" table:number-columns-spanned="1">
                    <text:p text:style-name="table_al">   C.M. van de Pol</text:p>
                  </table:table-cell>
                </table:table-row>
                <table:table-row table:style-name="row">
                  <table:table-cell table:style-name="entry" table:number-rows-spanned="1" table:number-columns-spanned="1">
                    <text:p text:style-name="table_al">Secretaris/directeur</text:p>
                  </table:table-cell>
                  <table:table-cell table:style-name="entry" table:number-rows-spanned="1" table:number-columns-spanned="1">
                    <text:p text:style-name="table_al">   burgemeester</text:p>
                  </table:table-cell>
                </table:table-row>
              </table:table>
              <text:p text:style-name="table_bottom"/>
            </text:section>
            <text:p text:style-name="al"/>
            <text:p text:style-name="al"/>
            <text:p text:style-name="al">
            <text:span text:style-name="nadrukvet">Toelichting op de Beleidsregels Besluit bijstandsverlening zelfstandigen</text:span>
            <text:span text:style-name="nadrukvet"> Terschelling 2021</text:span>
          </text:p>
            <text:p text:style-name="al">
            <text:span text:style-name="nadrukvet">Artikel 4.</text:span>
            <text:span text:style-name="nadrukvet"/>
            <text:span text:style-name="nadrukvet"/>
            <text:span text:style-name="nadrukvet">Periodieke toekenning en levensvatbaarheidsonderzoeken</text:span>
          </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text:p>
            <text:p text:style-name="al">Op deze wijze wordt de verantwoordelijkheid voor het voortzetten van de bijstand (een lening) bij de ondernemer gelegd. Budgettaire overwegingen, het tijdig stopzetten van bijstand aan een niet levensvatbaar bedrijf, spelen hierbij eveneens een rol. </text:p>
            <text:p text:style-name="al">Tot slot wordt met deze systematiek aangesloten bij de regionale en landelijke toegepaste werkwijze.</text:p>
            <text:p text:style-name="al"/>
            <text:p text:style-name="al">
            <text:span text:style-name="nadrukvet">Artikel 7.</text:span>
            <text:span text:style-name="nadrukvet"/>
            <text:span text:style-name="nadrukvet"/>
            <text:span text:style-name="nadrukvet">Terugvordering leenbijstand, bijstand en leningen bedrijfskapitaal</text:span>
          </text:p>
            <text:p text:style-name="al">In dit artikel is aangegeven dat het college  gebruik maakt van de bevoegdheid om  leenbijstand, bijstand en leningen ten behoeve van bedrijfskapitaal terug te vorderen in de situaties die worden omschreven in de Participatiewet en het Bbz-2004.</text:p>
            <text:p text:style-name="al"/>
            <text:p text:style-name="al">
            <text:span text:style-name="nadrukvet">Artikel 8.</text:span>
            <text:span text:style-name="nadrukvet"/>
            <text:span text:style-name="nadrukvet"/>
            <text:span text:style-name="nadrukvet">Wijze van invordering</text:span>
          </text:p>
            <text:p text:style-name="al">Het is een verplichting om het aflossingsbedrag te voldoen.</text:p>
            <text:p text:style-name="al">Het aflossingsbedrag dat is opgenomen in een terug- of betalingsbeschikking of is afgesproken met de belanghebbende en schriftelijk is bevestigd, geldt als betalingsverplichting.</text:p>
            <text:p text:style-name="al"/>
            <text:p text:style-name="al">
            <text:span text:style-name="nadrukvet">Artikel 9.</text:span>
            <text:span text:style-name="nadrukvet"/>
            <text:span text:style-name="nadrukvet"/>
            <text:span text:style-name="nadrukvet">Dwanginvordering</text:span>
          </text:p>
            <text:p text:style-name="al">De kosten verbonden aan dwanginvordering worden vastgesteld op een percentage van 15% met een maximum van € 375,= per vordering. Kosten van een/ de aanmaning/en dwangbevel worden geacht in dit percentage te zijn verdisconteerd en worden niet afzonderlijk bij de klant in rekening gebracht.</text:p>
            <text:p text:style-name="al"/>
            <text:p text:style-name="al">
            <text:span text:style-name="nadrukvet">Artikel 10.</text:span>
            <text:span text:style-name="nadrukvet"/>
            <text:span text:style-name="nadrukvet">Kwijtschelding van leenbijstand of bijstand</text:span>
          </text:p>
            <text:p text:style-name="al">
            <text:span text:style-name="nadrukvet">Artikel 10 lid 1 onder a.</text:span>
          </text:p>
            <text:p text:style-name="al">De termijn die in dit artikel wordt gesteld, voordat wordt overgegaan tot ambtshalve kwijtschelding, bedraagt 60 maanden. </text:p>
            <text:p text:style-name="al">Het betreft hier een terugvordering van bijstand die oorspronkelijk als lening is verstrekt. Voor een lening geldt in zijn algemeenheid dat deze moet worden terugbetaald. De lening voor levensonderhoud moet alleen dan, geheel of gedeeltelijk, worden terugbetaald als er sprake is geweest van een netto-inkomen boven de bijstandsnorm. De aard van de bijstand en het ontstaan van de vordering rechtvaardigen het aanhouden van een relatief lange periode waarin onafgebroken en naar draagkracht aflossing wordt verlangd, voordat van ambtshalve kwijtschelding sprake kan zijn.</text:p>
            <text:p text:style-name="al">
            <text:span text:style-name="nadrukvet">Artikel 10 lid 1 onder c </text:span>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uitkering of vermogen,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
            <text:span text:style-name="nadrukvet">Artikel 13.</text:span>
            <text:span text:style-name="nadrukvet"/>
            <text:span text:style-name="nadrukvet">Afzien van terugvordering in verband met dringende redenen</text:span>
          </text:p>
            <text:p text:style-name="al">Dit artikel verwijst naar een dringende reden als bedoeld in artikel 58 lid 8 Participatiewet. Uit jurisprudentie kan worden opgemaakt dat sprake is van dringende redenen als terugvordering te ernstige gevolgen voor de betrokkene of de gezinssituatie heeft. Het moet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p text:style-name="al">
            <text:span text:style-name="nadrukvet">Artikel 14.</text:span>
            <text:span text:style-name="nadrukvet"/>
            <text:span text:style-name="nadrukvet"/>
            <text:span text:style-name="nadrukvet">Relatie met overige beleidsregels</text:span>
          </text:p>
            <text:p text:style-name="al">De werking van deze beleidsregels heeft voorrang ten opzichte van de algemene beleidsregels op het gebied van de Participatiewet. Dit is vanwege de aard van de vorderingen ten aanzien van leenbijstand, bijstand en leningen ten behoeve van Bbz-levensonderhoud en Bbz-kapitaalverstrekking en de wijze waarop de vorderingen tot stand komen, alsmede de beginselplicht tot terugbetaling die hieruit voortvloeit.</text:p>
          </text:section>
        </text:section>
        <text:section text:name="regeling-sluiting_id1-3-2-3" text:style-name="regeling-sluiting">
          <text:section text:name="ondertekening_id1-3-2-3-1">
            <text:p><text:span text:style-name="functie">Het college van burgemeester en wethouders van de gemeente Terschelling,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159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9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erschelling</meta:user-defined>
    <meta:user-defined meta:name="OVERHEID.Informatietype/DC.type">officiële publicatie</meta:user-defined>
    <meta:user-defined meta:name="OVERHEIDgvop.Informatietype/DC.type">Beleidsregels</meta:user-defined>
    <meta:user-defined meta:name="OVERHEID.Gemeente/DCTERMS.publisher">Terschelling</meta:user-defined>
    <meta:user-defined meta:name="OVERHEID.Gemeente/OVERHEID.authority">Terschelling</meta:user-defined>
    <meta:user-defined meta:name="OVERHEID.TaxonomieBeleidsagenda/OVERHEID.category">Werk | Organisatie en beleid</meta:user-defined>
    <meta:user-defined meta:name="DC.source">N.v.t.</meta:user-defined>
    <meta:user-defined meta:name="DCTERMS.alternative">Beleidsregels Besluit bijstandsverlening zelfstandigen Terschelling 2021</meta:user-defined>
    <dc:language>nl</dc:language>
    <meta:user-defined meta:name="OVERHEID.Gemeente/DC.spatial">Terschelling</meta:user-defined>
    <meta:user-defined meta:name="DC.title">Beleidsregels Besluit bijstandsverlening zelfstandigen Terschelling 2021</meta:user-defined>
    <meta:user-defined meta:name="DCTERMS.W3CDTF/DCTERMS.available">2020-12-29</meta:user-defined>
    <meta:user-defined meta:name="DCTERMS.W3CDTF/OVERHEIDop.jaargang">2020</meta:user-defined>
    <meta:user-defined meta:name="OVERHEIDop.publicationIssue">341591</meta:user-defined>
    <meta:user-defined meta:name="OVERHEIDop.betreftRegeling">CVDR650042_1</meta:user-defined>
    <meta:user-defined meta:name="xs:date/OVERHEIDop.startdatum">2021-01-01</meta:user-defined>
    <meta:user-defined meta:name="OVERHEIDop.GmbID/DC.identifier">gmb-2020-341591</meta:user-defined>
    <meta:user-defined meta:name="OVERHEIDop.versieInformatie"/>
  </office:meta>
</office:document-meta>
</file>