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derwolderdijk 60, 9744 TH Groningen – vellen 1 boom (verzenddatum 15-12-2020, dossiernummer 202077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5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8816.531 580345.689</meta:user-defined>
    <meta:user-defined meta:name="DC.title">Verleende omgevingsvergunning: Roderwolderdijk 60, 9744 TH Groningen – vellen 1 boom (verzenddatum 15-12-2020, dossiernummer 202077635)</meta:user-defined>
    <meta:user-defined meta:name="OVERHEID.PostcodeHuisnummer/OVERHEIDop.postcodeHuisnummer">9744TH 60</meta:user-defined>
    <meta:user-defined meta:name="OVERHEIDop.straatnaam">Roderwolderdijk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587</meta:user-defined>
    <meta:user-defined meta:name="OVERHEIDop.GmbID/DC.identifier">gmb-2020-341587</meta:user-defined>
    <meta:user-defined meta:name="OVERHEIDop.versieInformatie"/>
  </office:meta>
</office:document-meta>
</file>