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astgesteld bestemmingsplan - Heugterbroekdijk 4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december 2020 gedurende zes weken, dat wil zeggen tot en met 3 februari 2021, bij de informatie- en servicebalie van het stadhuis, Wilhelminasingel 101, ter inzage ligt het ongewijzigd vastgestelde bestemmingsplan ‘Heugterbroekdijk 47’ met bijbehorende toelichting en vastgestelde raadsbesluit. Dit plan is op 15 december 2020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text:span>
            <text:span text:style-name="nadrukondlijn">‘Heugterbroekdijk 47’</text:span> </text:p>
            <text:p text:style-name="common-al">Het bestemmingsplan heeft betrekking op de locatie Heugterbroekdijk 47 te 6003 RA Weert en omvat het herbestemmen van een agrarisch bouwblok, waarbij de agrarische bedrijfswoning en de agrarische bedrijfsbebouwing worden gesloopt en een woning met bijgebouwen wordt gerealiseerd. </text:p>
            <text:p text:style-name="common-al">
            <text:span text:style-name="nadrukondlijn">Raadplegen</text:span>
          </text:p>
            <text:p text:style-name="common-al">Het bestemmingsplan, met inbegrip van bijbehorende stukken is digitaal raadpleegbaar via de website <text:a xlink:href="http://www.ruimtelijkeplannen.nl" xlink:type="simple">www.ruimtelijkeplannen.nl</text:a>. Het identificatienummer van het bestemmingsplan ‘Heugterbroekdijk 47’ is NL.IMRO.0988.BPHeugterbroekdk47-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5 december 2020 tot vaststelling van het bestemmingsplan kan schriftelijk beroep worden ingediend bij de Afdeling bestuursrechtspraak van de Raad van State (Postbus 20019, 2500 EA Den Haag) door </text:p>
            <text:p text:style-name="common-al">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4 februari 2021). De termijn vangt aan met ingang van de dag na de datum van de terinzagelegging van dit besluit (dus in dit geval op 24 december 2020).</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23 december 2020</text:p>
            <text:p text:style-name="common-al">Burgemeester en wethouders van Weert,</text:p>
            <text:p text:style-name="common-al">M.J.M. Meertens   </text:p>
            <text:p text:style-name="common-al">gemeentesecretaris   </text:p>
            <text:p text:style-name="common-al">C.C. Leppink-Schuitema</text:p>
            <text:p text:style-name="last-al">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BPHeugterbroekdk47-VA01</meta:user-defined>
    <meta:user-defined meta:name="OVERHEIDop.referentienummer">845-2020</meta:user-defined>
    <dc:language>nl</dc:language>
    <meta:user-defined meta:name="OVERHEID.EPSG28992/DC.spatial">176873.039 365613.757</meta:user-defined>
    <meta:user-defined meta:name="DC.title">Gemeente Weert - vastgesteld bestemmingsplan - Heugterbroekdijk 47, Weert</meta:user-defined>
    <meta:user-defined meta:name="OVERHEID.PostcodeHuisnummer/OVERHEIDop.postcodeHuisnummer">6003RA 47</meta:user-defined>
    <meta:user-defined meta:name="OVERHEIDop.straatnaam">Heugterbroekdijk</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583</meta:user-defined>
    <meta:user-defined meta:name="OVERHEIDop.GmbID/DC.identifier">gmb-2020-341583</meta:user-defined>
    <meta:user-defined meta:name="OVERHEIDop.versieInformatie"/>
  </office:meta>
</office:document-meta>
</file>