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6*"/>
    </style:style>
    <style:style style:family="table-column" style:parent-style-name="colspec" style:name="id1-3-2-2-14-9-1-2">
      <style:table-column-properties style:rel-column-width="74*"/>
    </style:style>
    <style:style style:family="table-column" style:parent-style-name="colspec" style:name="id1-3-2-2-14-9-1-3">
      <style:table-column-properties style:rel-column-width="3*"/>
    </style:style>
    <style:style style:family="table-column" style:parent-style-name="colspec" style:name="id1-3-2-2-14-9-1-4">
      <style:table-column-properties style:rel-column-width="6*"/>
    </style:style>
  </office:automatic-styles>
  <office:body>
    <office:text>
      <text:p text:style-name="new_page_staatscourant"/>
      <text:p text:style-name="single-kop-titel">Verordening van de gemeenteraad Bergen op Zoom inhoudende de Verordening precariobelasting Bergen op Zoom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lezen het voorstel van het college van burgemeester en wethouders van 10 november 2020, nr. RVB20-0054;</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text:span>
            <text:span text:style-name="nadrukvet"> 20</text:span>
            <text:span text:style-name="nadrukvet">2</text:span>
            <text:span text:style-name="nadrukvet">1</text:span>
          </text:p>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
                <text:span text:style-name="nadrukvet">maand</text:span>: een tijdvak dat aanvangt op een datum van een kalendermaand en eindigt op de dag voorafgaande aan diezelfde datum van de daarop volgende kalendermaand;</text:p>
              </text:list-item>
              <text:list-item text:style-override="id1-3-2-2-2-3-2">
                <text:number>b.</text:number>
                <text:p text:style-name="al">
                <text:span text:style-name="nadrukvet">jaar</text:span>: een kalenderjaar;</text:p>
              </text:list-item>
              <text:list-item text:style-override="id1-3-2-2-2-3-3">
                <text:number>c.</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
                <text:number>1.</text:number>
                <text:p text:style-name="al">Voor de berekening van de precariobelasting wordt met betrekking tot een in de tarieventabel genoemde oppervlaktemaat een gedeelte daarvan als een volle eenheid aangemerkt.</text:p>
              </text:list-item>
              <text:list-item text:style-override="id1-3-2-2-6-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artikel 8, derde en vierde lid van overeenkomstige toepassing zijn.</text:p>
              </text:list-item>
              <text:list-item text:style-override="id1-3-2-2-6-4">
                <text:number>3.</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5">
                <text:number>4.</text:number>
                <text:p text:style-name="al">Voor de berekening van de precariobelasting wordt een gedeelte van een maand gelijkgesteld met een maand.</text:p>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duur</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Belastingbedragen van minder dan € 5,00 worden niet geheven. Voor toepassing van de vorige volzin wordt het totaal van op één aanslagbiljet verenigde verschuldigde belastingen en/of heffingen aangemerkt als één belastingbedrag.</text:p>
              </text:list-item>
            </text:list>
          </text:section>
          <text:section text:name="artikel_id1-3-2-2-10" text:style-name="artikel">
            <text:p text:style-name="artikel_kop_titel"><text:span text:style-name="artikel_kop_label">Artikel</text:span> <text:span text:style-name="artikel_kop_nr">9</text:span> Betalingstermijn</text:p>
            <text:list text:style-name="id1-3-2-2-10-2">
              <text:list-item text:style-override="id1-3-2-2-10-2">
                <text:number>1.</text:number>
                <text:p text:style-name="al">In afwijking van artikel 9, eerste lid, van de Invorderingswet 1990 moet de precariobelasting worden betaald:</text:p>
                <text:p text:style-name="al">a. uiterlijk op de laatste dag van de tweede maand na de dagtekening van het aanslagbiljet;</text:p>
                <text:p text:style-name="al">b. ingeval van een kennisgeving als bedoeld in artikel 7, lid 2, op het moment van het uitreiken van de schriftelijke kennisgeving, dan wel ingeval van toezending ervan, binnen 14 dagen na de dagtekening van de kennisgeving.</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1</text:span> Overgangsrecht</text:p>
            <text:p text:style-name="al">De ‘Verordening precariobelasting Bergen op Zoom 2020, vastgesteld bij raadsbesluit van 18 december 2019, nr. RVB19-010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text:span text:style-name="nadrukcur">Verordening precariobelasting Bergen op Zoom 20</text:span><text:span text:style-name="nadrukcur">2</text:span><text:span text:style-name="nadrukcur">1</text:span><text:span text:style-name="nadrukcur">’.</text:span></text:p>
            <text:p text:style-name="al">Aldus vastgesteld in de openbare raadsvergadering van 17 december 2020.</text:p>
            <text:p text:style-name="al">De griffier, De voorzitter,</text:p>
            <text:p text:style-name="al"/>
            <text:p text:style-name="al"/>
            <text:p text:style-name="al">
            <text:span text:style-name="nadrukvet">TARIEVENTABEL</text:span>
          </text:p>
            <text:p text:style-name="al">Behorende bij de Verordening precariobelasting Bergen op Zoom 2021</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cidentele gebruik of genot van voor de openbare dienst bestemde gemeentegrond als terras voor een café, restaurant, lunchroom of een dergelijke lokalitei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legen langs de gevel van horecaondernemingen op de Grote Markt en het Beur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9,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5,1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verige terrassen op de Grote Markt en het Beur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4,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3,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verige terrassen binnen de centrumring van de historische stad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6,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errassen aan de centrumring van de gemeente en daarbuiten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9,58</text:p>
                  </table:table-cell>
                </table:table-row>
              </table:table>
              <text:p text:style-name="table_bottom"/>
            </text:section>
            <text:p text:style-name="al">Behoort bij raadsbesluit van 17 december 2020.</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57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7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7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RVB20-0054</meta:user-defined>
    <meta:user-defined meta:name="DCTERMS.alternative">Verordening precariobelasting Bergen op Zoom 2021</meta:user-defined>
    <dc:language>nl</dc:language>
    <meta:user-defined meta:name="OVERHEID.Gemeente/DC.spatial">Bergen op Zoom</meta:user-defined>
    <meta:user-defined meta:name="DC.title">Verordening van de gemeenteraad Bergen op Zoom inhoudende de Verordening precariobelasting Bergen op Zoom 2021</meta:user-defined>
    <meta:user-defined meta:name="DCTERMS.W3CDTF/DCTERMS.available">2020-12-31</meta:user-defined>
    <meta:user-defined meta:name="DCTERMS.W3CDTF/OVERHEIDop.jaargang">2020</meta:user-defined>
    <meta:user-defined meta:name="OVERHEIDop.publicationIssue">341579</meta:user-defined>
    <meta:user-defined meta:name="OVERHEIDop.betreftRegeling">CVDR650040_1</meta:user-defined>
    <meta:user-defined meta:name="xs:date/OVERHEIDop.startdatum">2021-01-01</meta:user-defined>
    <meta:user-defined meta:name="OVERHEIDop.GmbID/DC.identifier">gmb-2020-341579</meta:user-defined>
    <meta:user-defined meta:name="OVERHEIDop.versieInformatie"/>
  </office:meta>
</office:document-meta>
</file>