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iccardtlaan 4, 9728 NE Groningen – vellen 16 bomen (verzenddatum 15-12-2020, dossiernummer 202077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57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7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856.347 579198.241</meta:user-defined>
    <meta:user-defined meta:name="DC.title">Verleende omgevingsvergunning: Piccardtlaan 4, 9728 NE Groningen – vellen 16 bomen (verzenddatum 15-12-2020, dossiernummer 202077030)</meta:user-defined>
    <meta:user-defined meta:name="OVERHEID.PostcodeHuisnummer/OVERHEIDop.postcodeHuisnummer">9728NE 4</meta:user-defined>
    <meta:user-defined meta:name="OVERHEIDop.straatnaam">Piccardtlaa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74</meta:user-defined>
    <meta:user-defined meta:name="OVERHEIDop.GmbID/DC.identifier">gmb-2020-341574</meta:user-defined>
    <meta:user-defined meta:name="OVERHEIDop.versieInformatie"/>
  </office:meta>
</office:document-meta>
</file>