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vervangen van het riool - Vrakkerstraat perceel N 5940,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 <text:a xlink:href="https://zoek.officielebekendmakingen.nl/gmb-2020-331342.html" xlink:type="simple">Gemeenteblad 2020, 331342.</text:a></text:p>
            <text:p text:style-name="common-al">Het college van burgemeester en wethouders (B&amp;W) maakt bekend dat de volgende aanvraag is ontvangen.</text:p>
            <text:list text:style-name="id1-3-2-1-1-3">
              <text:list-item text:style-override="id1-3-2-1-1-3-1">
                <text:number>•</text:number>
                <text:p text:style-name="al">Vrakkerstraat perceel N 5940, Weert, vervangen van het riool, 7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77.616 363571.927</meta:user-defined>
    <meta:user-defined meta:name="DC.title">Rectificatie: Gemeente Weert - aanvraag omgevingsvergunning - vervangen van het riool - Vrakkerstraat perceel N 5940, Weert</meta:user-defined>
    <meta:user-defined meta:name="OVERHEID.PostcodeHuisnummer/OVERHEIDop.postcodeHuisnummer">6002AW 24</meta:user-defined>
    <meta:user-defined meta:name="OVERHEIDop.straatnaam">Vrakkerstraat</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69</meta:user-defined>
    <meta:user-defined meta:name="OVERHEIDop.GmbID/DC.identifier">gmb-2020-341569</meta:user-defined>
    <meta:user-defined meta:name="OVERHEIDop.versieInformatie"/>
  </office:meta>
</office:document-meta>
</file>