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Gemeente Weert - aanvraag omgevingsvergunning - gedeeltelijk wijzigen van het (pannen)dak in een glazen dak - Kazernelaan 111, Weert</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inhoud van de publicatie op 16 december 2020 niet juist was. De oorspronkelijke publicatie is op 16 december 2020 bekendgemaakt, <text:a xlink:href="https://zoek.officielebekendmakingen.nl/gmb-2020-331359.html" xlink:type="simple">Gemeenteblad 2020, 331359.</text:a></text:p>
            <text:p text:style-name="common-al">Het college van burgemeester en wethouders (B&amp;W) maakt bekend dat de volgende aanvraag is ontvangen.</text:p>
            <text:list text:style-name="id1-3-2-1-1-3">
              <text:list-item text:style-override="id1-3-2-1-1-3-1">
                <text:number>•</text:number>
                <text:p text:style-name="al">Kazernelaan 111, Weert, gedeeltelijk wijzigen van het (pannen)dak in een glazen dak, 7 dec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56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6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6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5339.149 361482.44</meta:user-defined>
    <meta:user-defined meta:name="DC.title">Rectificatie: Gemeente Weert - aanvraag omgevingsvergunning - gedeeltelijk wijzigen van het (pannen)dak in een glazen dak - Kazernelaan 111, Weert</meta:user-defined>
    <meta:user-defined meta:name="OVERHEID.PostcodeHuisnummer/OVERHEIDop.postcodeHuisnummer">6006SP 111</meta:user-defined>
    <meta:user-defined meta:name="OVERHEIDop.straatnaam">Kazernelaan</meta:user-defined>
    <meta:user-defined meta:name="OVERHEIDop.woonplaats">Weert</meta:user-defined>
    <meta:user-defined meta:name="DCTERMS.W3CDTF/DCTERMS.available">2020-12-18</meta:user-defined>
    <meta:user-defined meta:name="DCTERMS.W3CDTF/OVERHEIDop.jaargang">2020</meta:user-defined>
    <meta:user-defined meta:name="OVERHEIDop.publicationIssue">341566</meta:user-defined>
    <meta:user-defined meta:name="OVERHEIDop.GmbID/DC.identifier">gmb-2020-341566</meta:user-defined>
    <meta:user-defined meta:name="OVERHEIDop.versieInformatie"/>
  </office:meta>
</office:document-meta>
</file>