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 63, 9718 NC Groningen – uitbreiden woning (verzenddatum 15-12-2020, dossiernummer 202076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5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21.023 581802.437</meta:user-defined>
    <meta:user-defined meta:name="DC.title">Verleende omgevingsvergunning: Friesestraatweg 63, 9718 NC Groningen – uitbreiden woning (verzenddatum 15-12-2020, dossiernummer 202076587)</meta:user-defined>
    <meta:user-defined meta:name="OVERHEID.PostcodeHuisnummer/OVERHEIDop.postcodeHuisnummer">9718NC 63</meta:user-defined>
    <meta:user-defined meta:name="OVERHEIDop.straatnaam">Friesestraatweg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65</meta:user-defined>
    <meta:user-defined meta:name="OVERHEIDop.GmbID/DC.identifier">gmb-2020-341565</meta:user-defined>
    <meta:user-defined meta:name="OVERHEIDop.versieInformatie"/>
  </office:meta>
</office:document-meta>
</file>