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Weert - aanvraag omgevingsvergunning - realiseren van een nieuwbouw woning - Jagerhof 6, Weert (v)</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inhoud van de publicatie op 16 december 2020 niet juist was. De oorspronkelijke publicatie is op 16 december 2020 bekendgemaakt, beschikbaar via <text:a xlink:href="https://zoek.officielebekendmakingen.nl/gmb-2020-331355.html" xlink:type="simple">Gemeenteblad 2020, 331355.</text:a></text:p>
            <text:p text:style-name="common-al">Het college van burgemeester en wethouders (B&amp;W) maakt bekend dat de volgende aanvraag is ontvangen.</text:p>
            <text:list text:style-name="id1-3-2-1-1-3">
              <text:list-item text:style-override="id1-3-2-1-1-3-1">
                <text:number>•</text:number>
                <text:p text:style-name="al">Jagerhof 6, Weert (v), realiseren van een nieuwbouw woning, 4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6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Rectificatie: Gemeente Weert - aanvraag omgevingsvergunning - realiseren van een nieuwbouw woning - Jagerhof 6, Weert (v)</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12-18</meta:user-defined>
    <meta:user-defined meta:name="DCTERMS.W3CDTF/OVERHEIDop.jaargang">2020</meta:user-defined>
    <meta:user-defined meta:name="OVERHEIDop.publicationIssue">341564</meta:user-defined>
    <meta:user-defined meta:name="OVERHEIDop.GmbID/DC.identifier">gmb-2020-341564</meta:user-defined>
    <meta:user-defined meta:name="OVERHEIDop.versieInformatie"/>
  </office:meta>
</office:document-meta>
</file>