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realiseren van een doorbraak - Hooiruiter 21,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text:a xlink:href="https://zoek.officielebekendmakingen.nl/gmb-2020-331353.html" xlink:type="simple"> Gemeenteblad 2020, 331353.</text:a></text:p>
            <text:p text:style-name="common-al">Het college van burgemeester en wethouders (B&amp;W) maakt bekend dat de volgende aanvraag is ontvangen.</text:p>
            <text:list text:style-name="id1-3-2-1-1-3">
              <text:list-item text:style-override="id1-3-2-1-1-3-1">
                <text:number>•</text:number>
                <text:p text:style-name="al">Hooiruiter 21, Weert, realiseren van een doorbraak, 30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863.999 364110.84</meta:user-defined>
    <meta:user-defined meta:name="DC.title">Rectificatie: Gemeente Weert - aanvraag omgevingsvergunning - realiseren van een doorbraak - Hooiruiter 21, Weert</meta:user-defined>
    <meta:user-defined meta:name="OVERHEID.PostcodeHuisnummer/OVERHEIDop.postcodeHuisnummer">6003EG 21</meta:user-defined>
    <meta:user-defined meta:name="OVERHEIDop.straatnaam">Hooiruiter</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2</meta:user-defined>
    <meta:user-defined meta:name="OVERHEIDop.GmbID/DC.identifier">gmb-2020-341562</meta:user-defined>
    <meta:user-defined meta:name="OVERHEIDop.versieInformatie"/>
  </office:meta>
</office:document-meta>
</file>